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slag van gevaarlijke stoffen aan 3e Industrieweg 5 C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op 3 april 2024 van A-ware te Lopik een melding ontvangen op basis van het Besluit activiteiten leefomgeving (Bal).</text:p>
            <text:p text:style-name="common-al">Deze melding gaat over de opslag van gevaarlijke stoffen op de locatie 3e Industrieweg 5 C in Lopik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Of wilt u de melding en de bijbehorende stukken ontvangen? Neemt u dan contact op met de RUD Utrecht via telefoonnummer 030-7023300 of info@rudutrecht.nl. Vermeldt u hierbij ons zaakkenmerk: Z/24/1116529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9409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op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Z/24/1116529</meta:user-defined>
    <dc:language>nl</dc:language>
    <meta:user-defined meta:name="OVERHEIDop.locatietype/OVERHEIDop.gebiedsmarkering">Adres</meta:user-defined>
    <meta:user-defined meta:name="DC.title">Melding voor de opslag van gevaarlijke stoffen aan 3e Industrieweg 5 C te Lopi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96</meta:user-defined>
    <meta:user-defined meta:name="OVERHEIDop.GmbID/DC.identifier">gmb-2024-194096</meta:user-defined>
    <meta:user-defined meta:name="OVERHEIDop.versieInformatie"/>
  </office:meta>
</office:document-meta>
</file>