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regels in het omgevingsplan t.b.v. Het Rijk van Sybrook, Veendijk 100, 7525 P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eendijk 100 </text:span>(0153Z2024043000026):  afwijken van regels in het omgevingsplan t.b.v. Het Rijk van Sybrook (ingediend d.d. 2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0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3000026</meta:user-defined>
    <dc:language>nl</dc:language>
    <meta:user-defined meta:name="OVERHEIDop.locatietype/OVERHEIDop.gebiedsmarkering">Punt</meta:user-defined>
    <meta:user-defined meta:name="DC.title">Aanvraag voor  afwijken van regels in het omgevingsplan t.b.v. Het Rijk van Sybrook, Veendijk 100, 7525 PZ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95</meta:user-defined>
    <meta:user-defined meta:name="OVERHEIDop.GmbID/DC.identifier">gmb-2024-194095</meta:user-defined>
    <meta:user-defined meta:name="OVERHEIDop.versieInformatie"/>
  </office:meta>
</office:document-meta>
</file>