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24 woningen, Bachhof 16 t/m 22, Mozarthof 9 t/m 27 en 22 t/m 40 (voorlopige adressen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4-2024</text:p>
            <text:p text:style-name="common-al">
            <text:span text:style-name="nadrukvet">Locatie:</text:span> Bachhof 16 t/m 22, Mozarthof 9 t/m 27 en 22 t/m 40 (voorlopige adressen) Raalte</text:p>
            <text:p text:style-name="common-al">
            <text:span text:style-name="nadrukvet">Zaakomschrijving:</text:span> het bouwen van 24 woningen</text:p>
            <text:p text:style-name="common-al">
            <text:span text:style-name="nadrukvet">Zaaknummer:</text:span> 0177ESUITE28973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897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897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409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9732024</meta:user-defined>
    <meta:user-defined meta:name="DCTERMS.abstract">het bouwen van 24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4 woningen, Bachhof 16 t/m 22, Mozarthof 9 t/m 27 en 22 t/m 40 (voorlopige adressen) Raalt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92</meta:user-defined>
    <meta:user-defined meta:name="OVERHEIDop.GmbID/DC.identifier">gmb-2024-194092</meta:user-defined>
    <meta:user-defined meta:name="OVERHEIDop.versieInformatie"/>
  </office:meta>
</office:document-meta>
</file>