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oppen van het bestaande appartementencomplex en afwijken van het bestemmingsplan aan appartementencomplex Wij-Huiswaard (schinkelwaard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ppartementencomplex Wij-Huiswaard (schinkelwaard)</text:span>: het optoppen van het bestaande appartementencomplex en afwijken van het bestemmingsplan</text:p>
            <text:p text:style-name="common-al"> Datum ontvangst: 29 december 2023.</text:p>
            <text:p text:style-name="common-al">Zaaknummer: 0000599297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297</meta:user-defined>
    <dc:language>nl</dc:language>
    <meta:user-defined meta:name="OVERHEIDop.locatietype/OVERHEIDop.gebiedsmarkering">Weg</meta:user-defined>
    <meta:user-defined meta:name="DC.title">Aanvraag vergunning voor het optoppen van het bestaande appartementencomplex en afwijken van het bestemmingsplan aan appartementencomplex Wij-Huiswaard (schinkelwaard)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09</meta:user-defined>
    <meta:user-defined meta:name="OVERHEIDop.GmbID/DC.identifier">gmb-2024-19409</meta:user-defined>
    <meta:user-defined meta:name="OVERHEIDop.versieInformatie"/>
  </office:meta>
</office:document-meta>
</file>