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7 septem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lgemeen</text:span>
          </text:p>
            <text:p text:style-name="al">
            <text:span text:style-name="nadrukvet">1. Opening en mededelingen</text:span>
          </text:p>
            <text:p text:style-name="al"> De heren Essen en Dudink (beiden van ODS) zijn vanavond afwezig.</text:p>
            <text:p text:style-name="al"/>
            <text:p text:style-name="al">
            <text:span text:style-name="nadrukvet">2. Toelating en beëdiging nieuw raadslid</text:span>
          </text:p>
            <text:p text:style-name="al">De raad besluit unaniem de heer Graaf toe te laten als lid van de raad van Stede Broec voor de fractie SP. Dhr. Graaf legt in handen van de voorzitter de belofte af en antwoordt met “dat verklaar en beloof ik”. </text:p>
            <text:p text:style-name="al"/>
            <text:p text:style-name="al">
            <text:span text:style-name="nadrukvet">5. Locatie Jeugd Gezondheidszorg (JGZ) van de GGD in Stede Broec</text:span>
          </text:p>
            <text:p text:style-name="al"> De raad besluit met 15 stemmen voor (ODS, CDA, VVD, PvdA/GroenLinks, GBS, OP) en 2 stemmen tegen (SP en ELS): </text:p>
            <text:p text:style-name="al">1. Een indicatief bedrag van € 450.000 éénmalig beschikbaar stellen t.b.v. van de verhuizing van de Jeugdgezondheidszorg;</text:p>
            <text:p text:style-name="al">2. Het college de opdracht verstrekken aan de gemeenteraad verantwoording af te leggen over het uiteindelijk benodigde bedrag;</text:p>
            <text:p text:style-name="al">3. Het uiteindelijk benodigde bedrag ten laste te brengen van de Algemene Reserve.</text:p>
            <text:p text:style-name="al">
            <text:span text:style-name="nadrukvet">Toezegging:</text:span>
          </text:p>
            <text:p text:style-name="al">Wethouder Visser zegt toe dat als er meer geld nodig is, het college terugkomt bij de raad.</text:p>
            <text:p text:style-name="al"/>
            <text:p text:style-name="al">
            <text:span text:style-name="nadrukvet">6. Sluiting</text:span>
          </text:p>
            <text:p text:style-name="al">De financiele bijlage komt in de volgende raadsvergadering komt. </text:p>
            <text:p text:style-name="al"/>
            <text:p text:style-name="al">Aldus ongewijzigd / gewijzigd vastgesteld in de raadsvergadering van 28 september 2023,</text:p>
            <text:p text:style-name="al"/>
          </text:section>
          <text:section text:name="ondertekening_id1-3-2-3-2">
            <text:p><text:span text:style-name="functie">De griffier,</text:span></text:p>
            <text:p><text:span text:style-name="deze">Namens deze,</text:span></text:p>
            <text:p><text:span text:style-name="ondertekening_naam">
            <text:span text:style-name="voornaam">M.P. van der Horst</text:span>
            <text:span text:style-name="achternaam"/>
          </text:span></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0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gemeenteraad Stede Broec van 7 september 202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7 september 2023</meta:user-defined>
    <meta:user-defined meta:name="DCTERMS.W3CDTF/DCTERMS.available">2024-05-02</meta:user-defined>
    <meta:user-defined meta:name="DCTERMS.W3CDTF/OVERHEIDop.jaargang">2024</meta:user-defined>
    <meta:user-defined meta:name="OVERHEIDop.publicationIssue">194081</meta:user-defined>
    <meta:user-defined meta:name="OVERHEIDop.GmbID/DC.identifier">gmb-2024-194081</meta:user-defined>
    <meta:user-defined meta:name="OVERHEIDop.versieInformatie"/>
  </office:meta>
</office:document-meta>
</file>