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ijksweg 241 te Velserbroek, plaatsen van 4 campingp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Rijksweg 241, plaatsen van 4 campingpods (04/01/2024) 8005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4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80055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Rijksweg 241 te Velserbroek, plaatsen van 4 campingpods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408</meta:user-defined>
    <meta:user-defined meta:name="OVERHEIDop.GmbID/DC.identifier">gmb-2024-19408</meta:user-defined>
    <meta:user-defined meta:name="OVERHEIDop.versieInformatie"/>
  </office:meta>
</office:document-meta>
</file>