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erleende omgevingsvergunning voor Boekenroodeweg 17m, 2111HJ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juli 2023 een aanvraag om een omgevingsvergunning. De omgevingsvergunning is verleend voor het plaatsen van een interne lift en trap in het soutterain naar de 1e verdieping en het wijzigen van de entree aan de westgevel van het appartement. Op 3 april 2024 hebben wij het verzoek gekregen om de procedure te beëindigen. Het besluit is verzonden op 27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407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7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7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69</meta:user-defined>
    <meta:user-defined meta:name="DCTERMS.abstract">Betreft:  besluit op locatie Boekenroodeweg 17m, 2111HJ Aerdenhout</meta:user-defined>
    <dc:language>nl</dc:language>
    <meta:user-defined meta:name="OVERHEIDop.locatietype/OVERHEIDop.gebiedsmarkering">Punt</meta:user-defined>
    <meta:user-defined meta:name="DC.title">Besluit tot intrekking verleende omgevingsvergunning voor Boekenroodeweg 17m, 2111HJ Aerdenhout</meta:user-defined>
    <meta:user-defined meta:name="DCTERMS.W3CDTF/DCTERMS.available">2024-05-02</meta:user-defined>
    <meta:user-defined meta:name="DCTERMS.W3CDTF/OVERHEIDop.jaargang">2024</meta:user-defined>
    <meta:user-defined meta:name="OVERHEIDop.publicationIssue">194075</meta:user-defined>
    <meta:user-defined meta:name="OVERHEIDop.GmbID/DC.identifier">gmb-2024-194075</meta:user-defined>
    <meta:user-defined meta:name="OVERHEIDop.versieInformatie"/>
  </office:meta>
</office:document-meta>
</file>