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plaatsen van een zon-aggregaat aan Oevereind te Roo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en</text:span>
          </text:p>
            <text:p text:style-name="last-al">Intrekken aanvraag omgevingsvergunning / Oevereind, kadastraal sectie F perceelnummer 1845 te Roosteren / Echt-Susteren / verzonden 17 april 2024 / het plaatsen van een zon-aggregaa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 me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94064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06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06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Ingetrokken aanvraag voor het plaatsen van een zon-aggregaat aan Oevereind te Roosteren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064</meta:user-defined>
    <meta:user-defined meta:name="OVERHEIDop.GmbID/DC.identifier">gmb-2024-194064</meta:user-defined>
    <meta:user-defined meta:name="OVERHEIDop.versieInformatie"/>
  </office:meta>
</office:document-meta>
</file>