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Rijksweg 210 te Hoogersmilde (26-03-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idden-Drenthe heeft een volledige melding Activiteitenbesluit ontvangen. De melding heeft betrekking op het veranderen van een slachthuis met een nieuw slachthuis met koelinstallatie en vetvangput op de locatie Rijksweg 210 te Hoogersmilde.</text:p>
            <text:p text:style-name="common-al">Tegen deze melding kan geen bezwaar worden ingediend. Deze publicatie betreft slechts een wettelijk verplichte bekendmaking. Wel kunt u de stukken inzien door contact op te nemen met het team Omgeving en Veiligheid via telefoonnummer (0593) – 53 96 79 of via het e-mailadres gemeente@middendrenthe.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40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0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ublicatie melding Activiteitenbesluit milieubeheer, Rijksweg 210 te Hoogersmilde (26-03-2024)</meta:user-defined>
    <meta:user-defined meta:name="DCTERMS.W3CDTF/DCTERMS.available">2024-05-02</meta:user-defined>
    <meta:user-defined meta:name="DCTERMS.W3CDTF/OVERHEIDop.jaargang">2024</meta:user-defined>
    <meta:user-defined meta:name="OVERHEIDop.publicationIssue">194051</meta:user-defined>
    <meta:user-defined meta:name="OVERHEIDop.GmbID/DC.identifier">gmb-2024-194051</meta:user-defined>
    <meta:user-defined meta:name="OVERHEIDop.versieInformatie"/>
  </office:meta>
</office:document-meta>
</file>