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de woning aan Burgemeester Schoolmeestersstraat 5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Burgemeester Schoolmeestersstraat 5, 6116 BS te Roosteren / Echt-Susteren / verzonden 6 maart 2024 / het verbouwen van de woning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 me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4046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04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04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de woning aan Burgemeester Schoolmeestersstraat 5 te Rooster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046</meta:user-defined>
    <meta:user-defined meta:name="OVERHEIDop.GmbID/DC.identifier">gmb-2024-194046</meta:user-defined>
    <meta:user-defined meta:name="OVERHEIDop.versieInformatie"/>
  </office:meta>
</office:document-meta>
</file>