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zonnepanelen - Achterstraat 2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chterstraat 20, Willemstad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verzonden:</text:span> 23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0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84</meta:user-defined>
    <meta:user-defined meta:name="DCTERMS.abstract">Gemeente Moerdijk - verleend - aanvr. beschikking behandelen - plaatsen van zonnepanelen - Achterstraat 20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zonnepanelen - Achterstraat 20, Willemstad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42</meta:user-defined>
    <meta:user-defined meta:name="OVERHEIDop.GmbID/DC.identifier">gmb-2024-194042</meta:user-defined>
    <meta:user-defined meta:name="OVERHEIDop.versieInformatie"/>
  </office:meta>
</office:document-meta>
</file>