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3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3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3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3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enlijst raadsvergadering 19 oktober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Algemeen</text:span>
          </text:p>
            <text:p text:style-name="al">
            <text:span text:style-name="nadrukvet">1. Opening en mededelingen</text:span>
          </text:p>
            <text:p text:style-name="al">Er zijn geen berichten van verhindering en geen mededelingen.</text:p>
            <text:p text:style-name="al"/>
            <text:p text:style-name="al">
            <text:span text:style-name="nadrukvet">2. </text:span>
            <text:span text:style-name="nadrukvet">Benoeming lid auditcommissie</text:span>
          </text:p>
            <text:p text:style-name="al">De raad besluit mevrouw G.M.J. Buijsman-Koopman per 19 oktober 2023 te benoemen als lid van de auditcommissie, voor een periode gelijk aan de zittingsduur van de raad. </text:p>
            <text:p text:style-name="al"/>
            <text:p text:style-name="al">
            <text:span text:style-name="nadrukvet">Hamerstukken</text:span>
          </text:p>
            <text:p text:style-name="al">
            <text:span text:style-name="nadrukvet">3. Vaststellen zendtijd streekomroep</text:span>
          </text:p>
            <text:p text:style-name="al">
            <text:span text:style-name="nadrukvet">Besluit</text:span>
          </text:p>
            <text:p text:style-name="al">De raad besluit unaniem vast te stellen vast te stellen dat de Stichting Streekomroep West-Friesland:</text:p>
            <text:p text:style-name="al">a. een rechtspersoon naar Nederlands recht is met volledige rechtsbevoegdheid;</text:p>
            <text:p text:style-name="al">b. zich ten doel stelt op lokaal niveau de publieke mediaopdracht uit te voeren door media-aanbod te verzorgen dat is gericht op de bevrediging van maatschappelijke behoeften die in de gemeente leven;</text:p>
            <text:p text:style-name="al">c. volgens de statuten een orgaan heeft dat het beleid voor het media-aanbod bepaalt;</text:p>
            <text:p text:style-name="al">d. het programmabeleidbepalend orgaan (pbo) van Stichting Streekomroep West-Friesland representatief is samengesteld. </text:p>
            <text:p text:style-name="al"/>
            <text:p text:style-name="al">
            <text:span text:style-name="nadrukvet">4. Integraal huisvestingsplan basisonderwijs</text:span>
          </text:p>
            <text:p text:style-name="al">De raad besluit unaniem het IHP Primair Onderwijs Stede Broec 2024-203 vast te stellen.</text:p>
            <text:p text:style-name="al"/>
            <text:p text:style-name="al">
            <text:span text:style-name="nadrukvet">5. Integraal meerjarenbeleidsplan veiligheid 2024-2027</text:span>
          </text:p>
            <text:p text:style-name="al">De raad besluit unaniem zonder wensen en bedenkingen kennis te nemen van het concept IMV 2024-2027 met de vier prioriteiten:</text:p>
            <text:list text:style-name="id1-3-2-1-1-22">
              <text:list-item text:style-override="id1-3-2-1-1-22-1">
                <text:number>1.</text:number>
                <text:p text:style-name="al">Ondermijning </text:p>
              </text:list-item>
              <text:list-item text:style-override="id1-3-2-1-1-22-2">
                <text:number>2.</text:number>
                <text:p text:style-name="al">Cybercrime en gedigitaliseerde criminaliteit</text:p>
              </text:list-item>
              <text:list-item text:style-override="id1-3-2-1-1-22-3">
                <text:number>3.</text:number>
                <text:p text:style-name="al">Maatschappelijke onrust en radicalisering</text:p>
              </text:list-item>
              <text:list-item text:style-override="id1-3-2-1-1-22-4">
                <text:number>4.</text:number>
                <text:p text:style-name="al">Jeugd en veiligheid. </text:p>
                <text:p text:style-name="al"/>
              </text:list-item>
            </text:list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6.<text:span text:style-name="nadrukvet"> Kaderstellend besluit wijziging wet gemeenschappelijke regelingen (Wgr)</text:span></text:p>
            <text:p text:style-name="al">De raad besluit unaniem de kaders, zoals verwoord op pagina 2 en 3 van bijlage 1 “Concept kaderstellend besluit inzake wijzigingen Wet gemeenschappelijke regelingen in Noord-Holland Noord”, vast te stellen. </text:p>
            <text:p text:style-name="al"/>
            <text:p text:style-name="al">
            <text:span text:style-name="nadrukvet">7. Vaststellen afvalbeleidsplan </text:span>
          </text:p>
            <text:p text:style-name="al">De fracties CDA, ODS en VVD overwogen een raadinstrument in te dienen, maar hebben dat niet gedaan. De woordvoerders van de fracties lichten toe wat de overwegingen zijn geweest. </text:p>
            <text:p text:style-name="al">De raad besluit unaniem:</text:p>
            <text:list text:style-name="id1-3-2-3-1-7">
              <text:list-item text:style-override="id1-3-2-3-1-7-1">
                <text:number>1.</text:number>
                <text:p text:style-name="al">Het Afvalbeleidsplan 2023-2027 vast te stellen;</text:p>
              </text:list-item>
              <text:list-item text:style-override="id1-3-2-3-1-7-2">
                <text:number>2.</text:number>
                <text:p text:style-name="al">De ambitie restafval bij te stellen naar 140 kg per inwoner per jaar;</text:p>
              </text:list-item>
              <text:list-item text:style-override="id1-3-2-3-1-7-3">
                <text:number>3.</text:number>
                <text:p text:style-name="al">De eenmalige kosten ad. € 73.716 te dekken uit de exploitatie afval. </text:p>
              </text:list-item>
            </text:list>
            <text:p text:style-name="al"/>
            <text:p text:style-name="al">
            <text:span text:style-name="nadrukvet">Bespreekpunten</text:span>
          </text:p>
            <text:p text:style-name="al">
            <text:span text:style-name="nadrukvet">8. Vaststellen ambitiedocument Florapark-Westeinde</text:span>
          </text:p>
            <text:p text:style-name="al">Alle fracties delen kort hun standpunt mee.</text:p>
            <text:p text:style-name="al">De raad besluit unaniem:</text:p>
            <text:p text:style-name="al">
            <text:span text:style-name="nadrukvet">Motie ELS, VVD, ODS en CDA inzake de benaming “Nijevoert” naar “Nuwevoert”</text:span>
          </text:p>
            <text:p text:style-name="al">De raad besluit unaniem de motie aan te nemen.</text:p>
            <text:p text:style-name="al">roept het college op om:</text:p>
            <text:list text:style-name="id1-3-2-3-1-16">
              <text:list-item text:style-override="id1-3-2-3-1-16-1">
                <text:number>1.</text:number>
                <text:p text:style-name="al">de nieuwe naam voor "Forapark"en "Westeinde -Zuid" te wijzigen van Nijevoert naar Nuwevoert;</text:p>
              </text:list-item>
              <text:list-item text:style-override="id1-3-2-3-1-16-2">
                <text:number>2.</text:number>
                <text:p text:style-name="al">in overleg te gaan met het college van burgemeester en wethouders en de raad van Enkhuizen om gezamenlijk deze niuewe (nuwe) naam te gaan voeren.</text:p>
              </text:list-item>
            </text:list>
            <text:p text:style-name="al"/>
            <text:p text:style-name="al">
            <text:span text:style-name="nadrukvet">9. Financiële bijlage raad</text:span>
          </text:p>
            <text:p text:style-name="al">
            <text:span text:style-name="nadrukvet">Besluit</text:span>
          </text:p>
            <text:p text:style-name="al">De raad besluit unaniem:</text:p>
            <text:p text:style-name="al">1. tot vaststelling van de financiële gevolgen van de in de raadsvergadering van 19 oktober 2023 genomen besluiten en </text:p>
            <text:p text:style-name="al">2. de begroting 2023 overeenkomstig te wijzigen.</text:p>
            <text:p text:style-name="al"/>
            <text:p text:style-name="al">Aldus vastgesteld in de openbare raadsvergadering van Stede Broec van 13 november 2023, </text:p>
            <text:p text:style-name="al"/>
          </text:section>
          <text:section text:name="ondertekening_id1-3-2-3-2">
            <text:p><text:span text:style-name="functie">De griffier,</text:span></text:p>
            <text:p><text:span text:style-name="deze">Namens deze,</text:span></text:p>
            <text:p><text:span text:style-name="ondertekening_naam">
            <text:span text:style-name="voornaam">J.N.M. Commandeur</text:span>
            <text:span text:style-name="achternaam"/>
          </text:span></text:p>
            <text:p><text:span text:style-name="functie">De voorzitter,</text:span></text:p>
          </text:section>
          <text:section text:name="ondertekening_id1-3-2-3-3">
            <text:p><text:span text:style-name="functie">R.A.P. Wortelbo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19403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03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3/xml/MC-DRP-OverigeInformatie-Web-CB.xml</meta:user-defined>
    <meta:user-defined meta:name="OVERHEID.Gemeente/DC.creator">Stede Broec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tede Broec</meta:user-defined>
    <meta:user-defined meta:name="OVERHEID.Gemeente/DCTERMS.publisher">Stede Broec</meta:user-defined>
    <meta:user-defined meta:name="OVERHEID.TaxonomieBeleidsagendaDecentraal/OVERHEID.category">Bestuur | Organisatie en beleid</meta:user-defined>
    <meta:user-defined meta:name="DCTERMS.abstract">Besluitenlijst gemeenteraad Stede Broec van 19 oktober 2023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Besluitenlijst raadsvergadering 19 oktober 2023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036</meta:user-defined>
    <meta:user-defined meta:name="OVERHEIDop.GmbID/DC.identifier">gmb-2024-194036</meta:user-defined>
    <meta:user-defined meta:name="OVERHEIDop.versieInformatie"/>
  </office:meta>
</office:document-meta>
</file>