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Beekschehoevestraat 8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Verzoek tot intrekking revisievergunning</text:p>
            <text:p text:style-name="common-al">Locatie: Beekschehoevestraat 8, 5386 RX Geffen</text:p>
            <text:p text:style-name="common-al">Zaaknummer:  Z/222196</text:p>
            <text:p text:style-name="common-al">Datum ontvangen:  23 april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196</meta:user-defined>
    <meta:user-defined meta:name="DCTERMS.abstract">Verzoek tot intrekking revisievergunning</meta:user-defined>
    <dc:language>nl</dc:language>
    <meta:user-defined meta:name="OVERHEIDop.locatietype/OVERHEIDop.gebiedsmarkering">Adres</meta:user-defined>
    <meta:user-defined meta:name="DC.title">Intrekking omgevingsvergunning aangevraagd – Beekschehoevestraat 8 Geff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33</meta:user-defined>
    <meta:user-defined meta:name="OVERHEIDop.GmbID/DC.identifier">gmb-2024-194033</meta:user-defined>
    <meta:user-defined meta:name="OVERHEIDop.versieInformatie"/>
  </office:meta>
</office:document-meta>
</file>