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r. Poelsstraat 24, 5802A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Poelsstraat 24, 5802AX Venray - </text:span>het vervangen van de buitengevel en het dak - zaaknummer Z2024-00007651 - ontvangstdatum 26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03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51</meta:user-defined>
    <meta:user-defined meta:name="DCTERMS.abstract">Betreft: Aanvraag Omgevingsvergunning - Dr. Poelsstraat 24, 5802AX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r. Poelsstraat 24, 5802AX Venray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31</meta:user-defined>
    <meta:user-defined meta:name="OVERHEIDop.GmbID/DC.identifier">gmb-2024-194031</meta:user-defined>
    <meta:user-defined meta:name="OVERHEIDop.versieInformatie"/>
  </office:meta>
</office:document-meta>
</file>