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speeldag Apeldoorn Noord 12-06-2024 aan de Loseweg 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4-2024</text:p>
            <text:p text:style-name="common-al">Omschrijving: Buitenspeeldag Apd Noord</text:p>
            <text:p text:style-name="common-al">Locatie: Loseweg 70, 7315 BG Apeldoorn</text:p>
            <text:p text:style-name="common-al">Zaaknummer: 02004949789</text:p>
            <text:p text:style-name="common-al">Datum evenement: 12-06-2024 </text:p>
            <text:p text:style-name="common-al">Tijdstip evenement: 13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9789</meta:user-defined>
    <dc:language>nl</dc:language>
    <meta:user-defined meta:name="OVERHEIDop.locatietype/OVERHEIDop.gebiedsmarkering">Punt</meta:user-defined>
    <meta:user-defined meta:name="DC.title">Besluit evenementenvergunning Buitenspeeldag Apeldoorn Noord 12-06-2024 aan de Loseweg 70 te Apeldoo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30</meta:user-defined>
    <meta:user-defined meta:name="OVERHEIDop.GmbID/DC.identifier">gmb-2024-194030</meta:user-defined>
    <meta:user-defined meta:name="OVERHEIDop.versieInformatie"/>
  </office:meta>
</office:document-meta>
</file>