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sandwichborden van 13 mei tot en met 26 mei 2024 in Bergeijk ter promotie van het "Drakenboot festival"  dat plaats gaat vinden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geweigerd om de gevraagde vergunning APV-Bijzondere wet te geven.</text:p>
            <text:p text:style-name="common-al">Zaaknummer: 17243862</text:p>
            <text:p text:style-name="common-al">Plaats/adres: Kern Bergeijk</text:p>
            <text:p text:style-name="common-al">Omschrijving: het plaatsen van sandwichborden van 13 mei tot en met 26 mei 2024 ter promotie van het "Drakenboot festival" in de gemeente Eersel</text:p>
            <text:p text:style-name="common-al">Activiteit(en): Reclame</text:p>
            <text:p text:style-name="common-al">Het besluit is verstuurd op <text:span text:style-name="nadrukvet">30 april 2024</text:span></text:p>
            <text:p text:style-name="common-al"/>
            <text:p text:style-name="common-al">
            <text:span text:style-name="nadrukvet">Bent u het niet eens met dit besluit?</text:span>
          </text:p>
            <text:p text:style-name="common-al">Als u het niet eens bent met het weigeren van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last-al">5570 GA BERGE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402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2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2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862</meta:user-defined>
    <meta:user-defined meta:name="DCTERMS.abstract">het plaatsen van sandwichborden van 13 mei tot en met 26 mei 2024 ter promotie van he "Drakenboot festival" in de gemeente Eersel </meta:user-defined>
    <dc:language>nl</dc:language>
    <meta:user-defined meta:name="OVERHEIDop.locatietype/OVERHEIDop.gebiedsmarkering">Punt</meta:user-defined>
    <meta:user-defined meta:name="DC.title">Geen toestemming voor het plaatsen van sandwichborden van 13 mei tot en met 26 mei 2024 in Bergeijk ter promotie van het "Drakenboot festival"  dat plaats gaat vinden in de gemeente Eersel</meta:user-defined>
    <meta:user-defined meta:name="DCTERMS.W3CDTF/DCTERMS.available">2024-05-02</meta:user-defined>
    <meta:user-defined meta:name="DCTERMS.W3CDTF/OVERHEIDop.jaargang">2024</meta:user-defined>
    <meta:user-defined meta:name="OVERHEIDop.publicationIssue">194029</meta:user-defined>
    <meta:user-defined meta:name="OVERHEIDop.GmbID/DC.identifier">gmb-2024-194029</meta:user-defined>
    <meta:user-defined meta:name="OVERHEIDop.versieInformatie"/>
  </office:meta>
</office:document-meta>
</file>