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algeriet 35   Monnickendam, DSO nummer 2024021901077, zaaknummer ODIJ-Z-24-1370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gesloten bodemenergiesysteem op de locatie Galgeriet 35   Monnick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402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2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2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Galgeriet 35   Monnickendam, DSO nummer 2024021901077, zaaknummer ODIJ-Z-24-137023</meta:user-defined>
    <meta:user-defined meta:name="DCTERMS.W3CDTF/DCTERMS.available">2024-05-02</meta:user-defined>
    <meta:user-defined meta:name="DCTERMS.W3CDTF/OVERHEIDop.jaargang">2024</meta:user-defined>
    <meta:user-defined meta:name="OVERHEIDop.publicationIssue">194023</meta:user-defined>
    <meta:user-defined meta:name="OVERHEIDop.GmbID/DC.identifier">gmb-2024-194023</meta:user-defined>
    <meta:user-defined meta:name="OVERHEIDop.versieInformatie"/>
  </office:meta>
</office:document-meta>
</file>