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dracht 51, 1696AC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000273 voor vervangen van bestaand Hekwerk  op locatie Noorderdracht 51, 1696AC Oosterblokker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0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3</meta:user-defined>
    <meta:user-defined meta:name="DCTERMS.abstract">Betreft:  Besluit op locatie Noorderdracht 51, 1696AC Oosterblokk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Noorderdracht 51, 1696AC Oosterblokk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20</meta:user-defined>
    <meta:user-defined meta:name="OVERHEIDop.GmbID/DC.identifier">gmb-2024-194020</meta:user-defined>
    <meta:user-defined meta:name="OVERHEIDop.versieInformatie"/>
  </office:meta>
</office:document-meta>
</file>