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ramen voorgevel met HR++ glas en verwijderen schoorstenen, Koekoeklaan 8 5613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1863 </text:p>
            <text:p text:style-name="common-al"> Omschrijving: vervangen ramen voorgevel met HR++ glas en verwijderen schoorsten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oekoeklaan 8 5613AJ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30-04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186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401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01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01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863</meta:user-defined>
    <meta:user-defined meta:name="DCTERMS.abstract">vervangen ramen voorgevel met HR++ glas en verwijderen schoorste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vangen ramen voorgevel met HR++ glas en verwijderen schoorstenen, Koekoeklaan 8 5613AJ Eindhov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019</meta:user-defined>
    <meta:user-defined meta:name="OVERHEIDop.GmbID/DC.identifier">gmb-2024-194019</meta:user-defined>
    <meta:user-defined meta:name="OVERHEIDop.versieInformatie"/>
  </office:meta>
</office:document-meta>
</file>