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5 januari 2024 van Royal HaskoningDHV te Eindhoven, namens BPD Ontwikkeling B.V. - Regio Zuid te Eindhoven, een saneringsverslag ontvangen voor de uitgevoerde bodemsanering op de locatie Dirk Boutslaan 2 (Hallen A, de Caai) te Eindhoven, EH077200713-SAV-deelplan 3.</text:p>
            <text:p text:style-name="common-al">Burgemeester en Wethouders van de gemeente Eindhoven hebben de Omgevingsdienst Zuidoost-Brabant gemandateerd en gemachtigd voor het afhandelen van deze procedure.</text:p>
            <text:p text:style-name="common-al">In de beschikking besluiten Burgemeester en Wethouders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</text:list>
            <text:p text:style-name="common-al">De beschikking en bijbehorende stukken liggen vanaf 3 mei 2024 gedurende zes weken ter inzage bij de Omgevingsdienst Zuidoost-Braban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Aan deze procedure is het kenmerk Z-2024-001212 gekoppeld. U dient bij correspondentie dit kenmerk te vermelden in de onderwerpreg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pril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1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121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012</meta:user-defined>
    <meta:user-defined meta:name="OVERHEIDop.GmbID/DC.identifier">gmb-2024-194012</meta:user-defined>
    <meta:user-defined meta:name="OVERHEIDop.versieInformatie"/>
  </office:meta>
</office:document-meta>
</file>