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heatervoorstellingen Karavaan Festival 2024 van vrijdag 17 mei t/m zondag 26 mei 2024 in Egmond aan den Hoef en Egmond Binnen, verzenddatum 30 april 2024 (Z2024-00001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0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98</meta:user-defined>
    <meta:user-defined meta:name="DCTERMS.abstract">evenementenvergunning theatervoorstellingen Karavaan Festival 2024Tijdverdrijfslaan 4, 1934PD Egmond aan den Hoef, verzenddatum 9 april 2024 (Z2024-00001498)</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theatervoorstellingen Karavaan Festival 2024 van vrijdag 17 mei t/m zondag 26 mei 2024 in Egmond aan den Hoef en Egmond Binnen, verzenddatum 30 april 2024 (Z2024-00001498)</meta:user-defined>
    <meta:user-defined meta:name="DCTERMS.W3CDTF/DCTERMS.available">2024-05-02</meta:user-defined>
    <meta:user-defined meta:name="DCTERMS.W3CDTF/OVERHEIDop.jaargang">2024</meta:user-defined>
    <meta:user-defined meta:name="OVERHEIDop.publicationIssue">194011</meta:user-defined>
    <meta:user-defined meta:name="OVERHEIDop.GmbID/DC.identifier">gmb-2024-194011</meta:user-defined>
    <meta:user-defined meta:name="OVERHEIDop.versieInformatie"/>
  </office:meta>
</office:document-meta>
</file>