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t plaatsen van een dakkapel aan de voorzijde van de woning aan Willibrordusstraat 52 5513A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woning en het plaatsen van een dakkapel aan de voorzijde van de woning aan Willibrordusstraat 52 5513AZ Wintelre. Het kenmerk van de gemeente voor deze zaak is 077047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0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58</meta:user-defined>
    <meta:user-defined meta:name="DCTERMS.abstract">verbouwen van een woning en 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en het plaatsen van een dakkapel aan de voorzijde van de woning aan Willibrordusstraat 52 5513AZ Wintelre</meta:user-defined>
    <meta:user-defined meta:name="DCTERMS.W3CDTF/DCTERMS.available">2024-05-02</meta:user-defined>
    <meta:user-defined meta:name="DCTERMS.W3CDTF/OVERHEIDop.jaargang">2024</meta:user-defined>
    <meta:user-defined meta:name="OVERHEIDop.publicationIssue">194008</meta:user-defined>
    <meta:user-defined meta:name="OVERHEIDop.GmbID/DC.identifier">gmb-2024-194008</meta:user-defined>
    <meta:user-defined meta:name="OVERHEIDop.versieInformatie"/>
  </office:meta>
</office:document-meta>
</file>