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Robinia boom,[DVT00A08604] Deventer A 8604 , ( Nabij: Paul Schoemakerstraat 3 7412 LA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[DVT00A08604] Deventer A 8604, ( Nabij: Paul Schoemakerstraat 3 7412 LA Deventer)</text:p>
            <text:p text:style-name="common-al">
            <text:span text:style-name="nadrukvet">Zaakomschrijving:</text:span> het kappen van een Robinia boom</text:p>
            <text:p text:style-name="common-al">
            <text:span text:style-name="nadrukvet">Zaaknummer:</text:span> Z2024-000037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0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739</meta:user-defined>
    <meta:user-defined meta:name="DCTERMS.abstract">het kappen van een Robinia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Robinia boom,[DVT00A08604] Deventer A 8604 , ( Nabij: Paul Schoemakerstraat 3 7412 LA Deventer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00</meta:user-defined>
    <meta:user-defined meta:name="OVERHEIDop.GmbID/DC.identifier">gmb-2024-194000</meta:user-defined>
    <meta:user-defined meta:name="OVERHEIDop.versieInformatie"/>
  </office:meta>
</office:document-meta>
</file>