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bedrijfsloods en het oprichten van een overkapping  Achttienkavels 7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httienkavels 7 in Nieuwkoop - zaaknummer Z2023-00002580 - aanvraag omgevingsvergunning voor het bouwen van een bedrijfsloods en het oprichten van een overkapping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9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80</meta:user-defined>
    <dc:language>nl</dc:language>
    <meta:user-defined meta:name="OVERHEIDop.locatietype/OVERHEIDop.gebiedsmarkering">Punt</meta:user-defined>
    <meta:user-defined meta:name="DC.title">Aanvraag omgevingsvergunning ingetrokken, het bouwen van een bedrijfsloods en het oprichten van een overkapping  Achttienkavels 7 in Nieuwkoop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99</meta:user-defined>
    <meta:user-defined meta:name="OVERHEIDop.GmbID/DC.identifier">gmb-2024-193999</meta:user-defined>
    <meta:user-defined meta:name="OVERHEIDop.versieInformatie"/>
  </office:meta>
</office:document-meta>
</file>