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vrijstaande woning , Postel 1, 5113 BV Ulicoten-105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vrijstaande woning op het adres Postel 1, 5113 BV Ulicoten. Verzenddatum besluit 30-04-2024 (105217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9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73</meta:user-defined>
    <dc:language>nl</dc:language>
    <meta:user-defined meta:name="OVERHEIDop.locatietype/OVERHEIDop.gebiedsmarkering">Punt</meta:user-defined>
    <meta:user-defined meta:name="DC.title">Besluit omgevingsvergunning verleend, het bouwen van een vrijstaande woning , Postel 1, 5113 BV Ulicoten-105217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97</meta:user-defined>
    <meta:user-defined meta:name="OVERHEIDop.GmbID/DC.identifier">gmb-2024-193997</meta:user-defined>
    <meta:user-defined meta:name="OVERHEIDop.versieInformatie"/>
  </office:meta>
</office:document-meta>
</file>