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vlaken 6, 7991 R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ijdelijke woonvoorziening d.m.v. units ten behoeve van het</text:p>
            <text:p text:style-name="common-al">verduurzamen van de bestaande woning, Honingvlaken 6, 7991 RW Dwingeloo,  (aanvraagdatum 29-04-2024, zaaknummer 2024-01357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9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573</meta:user-defined>
    <dc:language>nl</dc:language>
    <meta:user-defined meta:name="OVERHEIDop.locatietype/OVERHEIDop.gebiedsmarkering">Punt</meta:user-defined>
    <meta:user-defined meta:name="DC.title">Aangevraagde omgevingsvergunning Honingvlaken 6, 7991 RW Dwingeloo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96</meta:user-defined>
    <meta:user-defined meta:name="OVERHEIDop.GmbID/DC.identifier">gmb-2024-193996</meta:user-defined>
    <meta:user-defined meta:name="OVERHEIDop.versieInformatie"/>
  </office:meta>
</office:document-meta>
</file>