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Nes – Rixt van Doniastraat 15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land maken, ingevolge artikel 3.44 van de Algemene wet bestuursrecht (Awb), bekend dat de gemeenteraad bij besluit van 22 april 2024, het bestemmingsplan ‘Nes – Rixt van Doniastraat 15a’ ongewijzigd heeft vastgesteld. Het ontwerpbestemmingsplan heeft zes weken ter inzage gelegen. Tijdens de ter inzageperiode is een zienswijze ingediend. Het ontwerpbestemmingsplan heeft betrekking op de omzetting van een agrarische bestemming naar een woonbestemming ten behoeve van de realisatie van twee woningen en twee ondergeschikte recreatieve appartementen op het adres Rixt van Doniastraat 15a in Nes, kadastraal bekend als gemeente Nes, sectie A, nummers 4621, 5167 en 4123 (deels).  </text:p>
            <text:p text:style-name="common-al">Het bestemmingsplan ‘Nes – Rixt van Doniastraat 15a’ en de daarop betrekking hebbende stukken liggen vanaf 9 mei 2024 tot en met het einde van de beroepstermijn ter inzage op het gemeentehuis in Ballum. Het bestemmingsplan met bijlagen kunt u ook vinden op <text:a xlink:href="https://www.ruimtelijkeplannen.nl/viewer/view?planidn=NL.IMRO.0060.20211526-VA01" xlink:type="simple">www.ruimtelijkeplannen.nl</text:a>. Een belanghebbende die tijdig zijn zienswijze bij het college naar voren heeft gebracht, kan vanaf 9 mei 2024 gedurende zes weken beroep instellen tegen het besluit tot vaststelling van het bestemm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text:p>
            <text:p text:style-name="common-al">Het bestemmingsplan treedt in werking daags na afloop van de hiervoor genoemde beroepstermijn. Het instellen van beroep schorst de werking van het besluit niet.</text:p>
            <text:p text:style-name="common-al">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text:p>
            <text:p text:style-name="common-al">Ballum, 8 mei 2024</text:p>
            <text:p text:style-name="common-al">College van burgemeester en wethouders</text:p>
            <text:p text:style-name="common-al">Namens deze:</text:p>
            <text:p text:style-name="common-al">L.P. Stoel, burgemeester</text:p>
            <text:p text:style-name="common-al">I. Valk, secretaris directe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9399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9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9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Ameland</meta:user-defined>
    <meta:user-defined meta:name="OVERHEID.Informatietype/DC.type">officiële publicatie</meta:user-defined>
    <meta:user-defined meta:name="OVERHEIDop.Rubriek/DC.type">ruimtelijk plan of omgevingsdocument</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Ruimtelijkplan/OVERHEIDop.bekendmakingBetreffendePlan">NL.IMRO.0060.20211526-VA01</meta:user-defined>
    <meta:user-defined meta:name="OVERHEIDop.Plansoort/OVERHEIDop.plansoort">bestemmings- of omgevingsplan</meta:user-defined>
    <meta:user-defined meta:name="DCTERMS.abstract">Vastgesteld bestemmingsplan ‘Nes – Rixt van Doniastraat 15a’</meta:user-defined>
    <dc:language>nl</dc:language>
    <meta:user-defined meta:name="OVERHEIDop.locatietype/OVERHEIDop.gebiedsmarkering">Punt</meta:user-defined>
    <meta:user-defined meta:name="DC.title">Vaststelling bestemmingsplan ‘Nes – Rixt van Doniastraat 15a’</meta:user-defined>
    <meta:user-defined meta:name="OVERHEIDop.datumEindeReactietermijn">2024-06-20</meta:user-defined>
    <meta:user-defined meta:name="OVERHEIDop.TilID/OVERHEIDop.terinzageleggingOP">til-2024-13120</meta:user-defined>
    <meta:user-defined meta:name="DCTERMS.W3CDTF/DCTERMS.available">2024-05-08</meta:user-defined>
    <meta:user-defined meta:name="DCTERMS.W3CDTF/OVERHEIDop.jaargang">2024</meta:user-defined>
    <meta:user-defined meta:name="OVERHEIDop.publicationIssue">193994</meta:user-defined>
    <meta:user-defined meta:name="OVERHEIDop.GmbID/DC.identifier">gmb-2024-193994</meta:user-defined>
    <meta:user-defined meta:name="OVERHEIDop.versieInformatie"/>
  </office:meta>
</office:document-meta>
</file>