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rond en baggerspecie aan Oude Rijksweg Zuid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Melding MBA / Oude Rijksweg Zuid 1, 6114 RC te Susteren / Echt-Susteren / ingekomen 23 april 2024 / het opslaan van grond en baggerspecie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slaan van grond en baggerspecie aan Oude Rijksweg Zuid 1 te Su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91</meta:user-defined>
    <meta:user-defined meta:name="OVERHEIDop.GmbID/DC.identifier">gmb-2024-193991</meta:user-defined>
    <meta:user-defined meta:name="OVERHEIDop.versieInformatie"/>
  </office:meta>
</office:document-meta>
</file>