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of baggerspecie op of in de landbodem aan Geleenbeek tussen de N276 en de Holtummer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Melding toepassing bouwstoffen / Geleenbeek tussen de N276 en de Holtummerweg te Susteren / Echt-Susteren / ingekomen 23 april 2024 / het toepassen van grond of baggerspecie op of in de landbodem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98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Geleenbeek tussen de N276 en de Holtummerweg te Sust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88</meta:user-defined>
    <meta:user-defined meta:name="OVERHEIDop.GmbID/DC.identifier">gmb-2024-193988</meta:user-defined>
    <meta:user-defined meta:name="OVERHEIDop.versieInformatie"/>
  </office:meta>
</office:document-meta>
</file>