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, uitbouwen of bijgebouw bouwen aan Willemstraat 40 2613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40 2613DV Delft | het aanbouwen, uitbouwen of bijgebouw bouwen | 30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9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6</meta:user-defined>
    <meta:user-defined meta:name="DCTERMS.abstract">2245 Verbouwing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ouwen, uitbouwen of bijgebouw bouwen aan Willemstraat 40 2613DV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87</meta:user-defined>
    <meta:user-defined meta:name="OVERHEIDop.GmbID/DC.identifier">gmb-2024-193987</meta:user-defined>
    <meta:user-defined meta:name="OVERHEIDop.versieInformatie"/>
  </office:meta>
</office:document-meta>
</file>