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t.h.v. Boeing Avenue, Schiphol-Rijk -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nieuwe inrit/uitrit uitkomend op de Boeing Avenue, Schiphol-Rijk</text:p>
            <text:p text:style-name="common-al">Aanvrager: EdgeConneX AMS08 B.V.</text:p>
            <text:p text:style-name="common-al">Zaaknummer: 12732517</text:p>
            <text:p text:style-name="common-al">DSO nummer: 2024040900838</text:p>
            <text:p text:style-name="common-al">Ontvangstdatum aanvraag: 09-04-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98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8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8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80438</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t.h.v. Boeing Avenue, Schiphol-Rijk - het realiseren van een inrit</meta:user-defined>
    <meta:user-defined meta:name="DCTERMS.W3CDTF/DCTERMS.available">2024-05-02</meta:user-defined>
    <meta:user-defined meta:name="DCTERMS.W3CDTF/OVERHEIDop.jaargang">2024</meta:user-defined>
    <meta:user-defined meta:name="OVERHEIDop.publicationIssue">193986</meta:user-defined>
    <meta:user-defined meta:name="OVERHEIDop.GmbID/DC.identifier">gmb-2024-193986</meta:user-defined>
    <meta:user-defined meta:name="OVERHEIDop.versieInformatie"/>
  </office:meta>
</office:document-meta>
</file>