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raadsvergadering 25 mei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Algemeen</text:span>
          </text:p>
            <text:p text:style-name="al">
            <text:span text:style-name="nadrukvet">1. Opening en mededelingen</text:span>
          </text:p>
            <text:p text:style-name="al">Speciaal welkom aan de leden van de Jongerenadviesraad van de SED. Er is bericht van verhindering van mw. De Wit-Scholten (OP). </text:p>
            <text:p text:style-name="al"/>
            <text:p text:style-name="al">
            <text:span text:style-name="nadrukvet">Hamerstukken</text:span>
          </text:p>
            <text:p text:style-name="al">
            <text:span text:style-name="nadrukvet">2. Integraal Veiligheidsplan</text:span>
          </text:p>
            <text:p text:style-name="al">De raad besluit unaniem met 18 stemmen voor en 0 tegen: </text:p>
            <text:p text:style-name="al">Het Integraal Veiligheidsplan 2023-2026 Stede Broec vast te stellen.</text:p>
            <text:p text:style-name="al"/>
            <text:p text:style-name="al">
            <text:span text:style-name="nadrukvet">3. Benoeming leden raad van toezicht Stichting Openbaar Onderwijs Present</text:span>
          </text:p>
            <text:p text:style-name="al">De raad besluit unaniem met 18 stemmen voor en 0 stemmen tegen: </text:p>
            <text:list text:style-name="id1-3-2-1-1-12">
              <text:list-item text:style-override="id1-3-2-1-1-12-1">
                <text:number>1.</text:number>
                <text:p text:style-name="al">Te benoemen als nieuwe leden van de Raad van Toezicht van Stichting Present, voor de periode van vier jaren, ingaande 1 juni 2023:</text:p>
                <text:p text:style-name="al"> a. Mevr. G. Bekhuis,</text:p>
                <text:p text:style-name="al"> b. Dhr. G. Mos en </text:p>
                <text:p text:style-name="al">c. Dhr. K. Elbers. </text:p>
              </text:list-item>
              <text:list-item text:style-override="id1-3-2-1-1-12-2">
                <text:number>2.</text:number>
                <text:p text:style-name="al">Te herbenoemen als leden van de Raad van Toezicht van Stichting Present, voor de periode van twee jaren, ingaande 1 mei 2023: </text:p>
                <text:p text:style-name="al">a. Dhr. N. Bonenkamp en </text:p>
                <text:p text:style-name="al">b. Dhr. B. de Jong</text:p>
                <text:p text:style-name="al"/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4.<text:span text:style-name="nadrukvet"> Regionale urgentieverordening</text:span></text:p>
            <text:p text:style-name="al">De raad besluit met 17 stemmen voor en 1 stem tegen (SP): </text:p>
            <text:list text:style-name="id1-3-2-3-1-3">
              <text:list-item text:style-override="id1-3-2-3-1-3-1">
                <text:number>1.</text:number>
                <text:p text:style-name="al">De Regionale Urgentieverordening Huisvestingswet Westfriesland gemeente Stede Broec 2023 vast te stellen; </text:p>
              </text:list-item>
              <text:list-item text:style-override="id1-3-2-3-1-3-2">
                <text:number>2.</text:number>
                <text:p text:style-name="al">De Regionale Urgentieverordening Huisvestingswet Westfriesland gemeente Stede Broec 2019 in te trekken. </text:p>
              </text:list-item>
            </text:list>
            <text:p text:style-name="al"/>
            <text:p text:style-name="al">
            <text:span text:style-name="nadrukvet">5. Verlenging pilot Preventie Ons Stede Broec</text:span>
          </text:p>
            <text:p text:style-name="al">Korte toelichting van mw. Dudink-Dol (ELS) over het niet indienen van een raadsinstrument. </text:p>
            <text:p text:style-name="al">De raad besluit unaniem met 18 stemmen voor en 0 stemmen tegen: </text:p>
            <text:p text:style-name="al">De pilot “versterken eerstelijn” te verlengen met een half jaar door een bedrag van € 66.000,- beschikbaar te stellen uit de reserve Sociaal Domein.</text:p>
            <text:p text:style-name="al"/>
            <text:p text:style-name="al">6.<text:span text:style-name="nadrukvet"> Financiële bijlage raad</text:span></text:p>
            <text:p text:style-name="al">De raad besluit met unaniem met 18 stemmen voor en 0 stemmen tegen:</text:p>
            <text:p text:style-name="al">tot vaststelling van de financiële gevolgen van de in de raadsvergadering van 25 mei 2023 genomen besluiten en de begroting 2023 overeenkomstig te wijzigen. </text:p>
            <text:p text:style-name="al"/>
          </text:section>
          <text:section text:name="ondertekening_id1-3-2-3-2">
            <text:p><text:span text:style-name="functie">De griffier,</text:span></text:p>
            <text:p><text:span text:style-name="deze">Namens deze,</text:span></text:p>
            <text:p><text:span text:style-name="ondertekening_naam">
            <text:span text:style-name="voornaam">M.P.</text:span>
            <text:span text:style-name="achternaam">van der Horst</text:span>
          </text:span></text:p>
            <text:p><text:span text:style-name="functie">De voorzitter,</text:span></text:p>
          </text:section>
          <text:section text:name="ondertekening_id1-3-2-3-3">
            <text:p><text:span text:style-name="functie">R.A.P. Wortel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398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8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8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3/xml/MC-DRP-OverigeInformatie-Web-CB.xml</meta:user-defined>
    <meta:user-defined meta:name="OVERHEID.Gemeente/DC.creator">Stede Broec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tede Broec</meta:user-defined>
    <meta:user-defined meta:name="OVERHEID.Gemeente/DCTERMS.publisher">Stede Broec</meta:user-defined>
    <meta:user-defined meta:name="OVERHEID.TaxonomieBeleidsagendaDecentraal/OVERHEID.category">Bestuur | Organisatie en beleid</meta:user-defined>
    <meta:user-defined meta:name="DCTERMS.abstract">Besluitenlijst gemeenteraad Stede Broec 25 mei 2023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enlijst raadsvergadering 25 mei 2023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981</meta:user-defined>
    <meta:user-defined meta:name="OVERHEIDop.GmbID/DC.identifier">gmb-2024-193981</meta:user-defined>
    <meta:user-defined meta:name="OVERHEIDop.versieInformatie"/>
  </office:meta>
</office:document-meta>
</file>