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renoveren van het garagedak aan Molenlaan 47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MvB-melding Wet Milieubeheer</text:span>
          </text:p>
            <text:p text:style-name="common-al">Burgemeester en wethouders van Echt-Susteren maken ingevolge artikel 8.41, lid 4 van de Wet milieubeheer, bekend dat bij hen de volgende melding is ingekomen ingevolge het:</text:p>
            <text:p text:style-name="common-al">Besluit algemene regels voor inrichtingen milieubeheer:</text:p>
            <text:list text:style-name="id1-3-2-1-1-4">
              <text:list-item text:style-override="id1-3-2-1-1-4-1">
                <text:number>-</text:number>
                <text:p text:style-name="al">Sloopmelding / Molenlaan 47, 6114 GN te Susteren / Echt-Susteren / ingekomen 24 april 2024 / het renoveren van het garagedak.</text:p>
              </text:list-item>
            </text:list>
            <text:p text:style-name="common-al">Indien u de melding en de bijbehorende stukken wilt inzien, kunt u een afspraak maken met de afdeling Omgevingsdienst. </text:p>
            <text:p text:style-name="last-al">Neem hiervoor telefonisch contact op via 0475 – 478 478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2 me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93972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972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972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0/xml/MC-DRP-Meld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renoveren van het garagedak aan Molenlaan 47 te Susteren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3972</meta:user-defined>
    <meta:user-defined meta:name="OVERHEIDop.GmbID/DC.identifier">gmb-2024-193972</meta:user-defined>
    <meta:user-defined meta:name="OVERHEIDop.versieInformatie"/>
  </office:meta>
</office:document-meta>
</file>