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St. Wilbertsweg 30, 5862AL Geij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april 2024 besloten om de beslistermijn voor de aanvraag met zaaknummer Z2024-00007087 voor het bouwen van een bedrijfsruimte op locatie <text:span text:style-name="nadrukvet">St. Wilbertsweg 30, 5862AL Geijstere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396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6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6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087</meta:user-defined>
    <meta:user-defined meta:name="DCTERMS.abstract">Betreft: Beschikking verlenging beslistermijn Omgevingsvergunning - St. Wilbertsweg 30, 5862AL Geijst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St. Wilbertsweg 30, 5862AL Geijster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969</meta:user-defined>
    <meta:user-defined meta:name="OVERHEIDop.GmbID/DC.identifier">gmb-2024-193969</meta:user-defined>
    <meta:user-defined meta:name="OVERHEIDop.versieInformatie"/>
  </office:meta>
</office:document-meta>
</file>