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vangen van de dakramen aan de achterzijde aan Hubertusstraat 1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Sloopmelding / Hubertusstraat 113, 6102 AT te Echt / Echt-Susteren / ingekomen 22 april 2024 / het vervangen van de dakramen aan de achterzijde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vangen van de dakramen aan de achterzijde aan Hubertusstraat 113 te 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68</meta:user-defined>
    <meta:user-defined meta:name="OVERHEIDop.GmbID/DC.identifier">gmb-2024-193968</meta:user-defined>
    <meta:user-defined meta:name="OVERHEIDop.versieInformatie"/>
  </office:meta>
</office:document-meta>
</file>