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singel 10, 12 en 14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eft de gemeente Eemsdelta besloten om de beslistermijn van de aanvraag met zaaknummer Z2023-00003091 voor het herbouwen van 3 woningen op de locatie Groensingel 10, 12 en 14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39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1</meta:user-defined>
    <meta:user-defined meta:name="DCTERMS.abstract">Kennisgeving verlenging beslistermijn voor het herbouwen van 3 woningen op de locatie Groensingel 10, 12 en 14 Middelstum 26 april 2024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Groensingel 10, 12 en 14 Middelst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967</meta:user-defined>
    <meta:user-defined meta:name="OVERHEIDop.GmbID/DC.identifier">gmb-2024-193967</meta:user-defined>
    <meta:user-defined meta:name="OVERHEIDop.versieInformatie"/>
  </office:meta>
</office:document-meta>
</file>