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gebruik in afwijking van de bestemming aan Markt 24 4841A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gebruik in afwijking van de bestemming aan Markt 24 4841AC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9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92</meta:user-defined>
    <meta:user-defined meta:name="DCTERMS.abstract">het verzoek om gebruik in afwijking van de bestemming</meta:user-defined>
    <dc:language>nl</dc:language>
    <meta:user-defined meta:name="DC.title">Omgevingsvergunning verleend voor buitenplanse omgevingsplanactiviteit voor het gebruik in afwijking van de bestemming aan Markt 24 4841AC Prinsenbeek</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808</meta:user-defined>
    <meta:user-defined meta:name="OVERHEIDop.publicationIssue">193962</meta:user-defined>
    <meta:user-defined meta:name="OVERHEIDop.GmbID/DC.identifier">gmb-2024-193962</meta:user-defined>
    <meta:user-defined meta:name="OVERHEIDop.versieInformatie"/>
  </office:meta>
</office:document-meta>
</file>