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in kelder en toilet aan Seringenstraat 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Sloopmelding / Seringenstraat 64, 6101 NJ te Echt / Echt-Susteren / ingekomen 21 april 2024 / het verwijderen van asbest in kelder en toile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9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in kelder en toilet aan Seringenstraat 64 te 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960</meta:user-defined>
    <meta:user-defined meta:name="OVERHEIDop.GmbID/DC.identifier">gmb-2024-193960</meta:user-defined>
    <meta:user-defined meta:name="OVERHEIDop.versieInformatie"/>
  </office:meta>
</office:document-meta>
</file>