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afsluitingen tijdens evenement Tata Steel Marquetteloop op zondag 23 juni 2024, te Heems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maken bekend dat tijdens het evenement ‘Tata Steel Marquetteloop’ op zondag 23 juni 2024 de volgende wegen en weggedeelten worden afgesloten.</text:p>
            <text:p text:style-name="al">Van 10:00 uur tot 14:30 uur:</text:p>
            <text:p text:style-name="al"/>
            <text:list text:style-name="id1-3-2-1-1-4">
              <text:list-item text:style-override="id1-3-2-1-1-4-1">
                <text:number>-</text:number>
                <text:p text:style-name="al">Noordermaatweg; </text:p>
              </text:list-item>
              <text:list-item text:style-override="id1-3-2-1-1-4-2">
                <text:number>-</text:number>
                <text:p text:style-name="al">Noorddorperweg;</text:p>
              </text:list-item>
              <text:list-item text:style-override="id1-3-2-1-1-4-3">
                <text:number>-</text:number>
                <text:p text:style-name="al">het gedeelte van de Kerkweg, gelegen tussen de Rijksstraatweg en de Marquettelaan;</text:p>
              </text:list-item>
              <text:list-item text:style-override="id1-3-2-1-1-4-4">
                <text:number>-</text:number>
                <text:p text:style-name="al">het gedeelte van de Marquettelaan, gelegen tussen de Bachstraat en ongeveer 35 meter voorbij de Kerkweg;</text:p>
              </text:list-item>
              <text:list-item text:style-override="id1-3-2-1-1-4-5">
                <text:number>-</text:number>
                <text:p text:style-name="al">het gedeelte van de Jonkheer Geverslaan, gelegen tussen de Kerkweg en de Marquettelaan.</text:p>
              </text:list-item>
            </text:list>
            <text:p text:style-name="al">Van 10:00 uur tot ongeveer 11:45 uur (vanwege de ‘jeugdlopen’):</text:p>
            <text:list text:style-name="id1-3-2-1-1-6">
              <text:list-item text:style-override="id1-3-2-1-1-6-1">
                <text:number>-</text:number>
                <text:p text:style-name="al">Strauszstraat;</text:p>
              </text:list-item>
              <text:list-item text:style-override="id1-3-2-1-1-6-2">
                <text:number>-</text:number>
                <text:p text:style-name="al">Bachstraat (zolang noodzakelijk).</text:p>
              </text:list-item>
            </text:list>
            <text:p text:style-name="al">Van 10:30 uur tot en met de eerste ronde van de halve marathon (vanwege de ‘korte trimlopen’ en de ‘halve marathon’):</text:p>
            <text:list text:style-name="id1-3-2-1-1-8">
              <text:list-item text:style-override="id1-3-2-1-1-8-1">
                <text:number>-</text:number>
                <text:p text:style-name="al">Mozartstraat;</text:p>
              </text:list-item>
              <text:list-item text:style-override="id1-3-2-1-1-8-2">
                <text:number>-</text:number>
                <text:p text:style-name="al">het gedeelte van de Breedweerlaan, gelegen tussen de Professor ten Doesschatestraat en de Noordermaatweg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list text:style-name="id1-3-2-1-1-12">
              <text:list-item text:style-override="id1-3-2-1-1-12-1">
                <text:number>-</text:number>
                <text:p text:style-name="al">- uw naam, adres en telefoonnummer; </text:p>
              </text:list-item>
              <text:list-item text:style-override="id1-3-2-1-1-12-2">
                <text:number>-</text:number>
                <text:p text:style-name="al">- de datum waarop u het bezwaarschrift schrijft; </text:p>
              </text:list-item>
              <text:list-item text:style-override="id1-3-2-1-1-12-3">
                <text:number>-</text:number>
                <text:p text:style-name="al">- een omschrijving van het besluit waar u het niet mee eens bent. U kunt ook een kopie van het besluit meesturen; </text:p>
              </text:list-item>
              <text:list-item text:style-override="id1-3-2-1-1-12-4">
                <text:number>-</text:number>
                <text:p text:style-name="al">- de redenen waarom u bezwaar maakt; </text:p>
              </text:list-item>
              <text:list-item text:style-override="id1-3-2-1-1-12-5">
                <text:number>-</text:number>
                <text:p text:style-name="al">- uw handtekening. 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395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5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5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Verkeer | Organisatie en beleid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3/431020</meta:user-defined>
    <meta:user-defined meta:name="DCTERMS.abstract">Lees bekendmaking voor de juiste locatie's van wegafsluiting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gafsluitingen tijdens evenement Tata Steel Marquetteloop op zondag 23 juni 2024, te Heemskerk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3959</meta:user-defined>
    <meta:user-defined meta:name="OVERHEIDop.GmbID/DC.identifier">gmb-2024-193959</meta:user-defined>
    <meta:user-defined meta:name="OVERHEIDop.versieInformatie"/>
  </office:meta>
</office:document-meta>
</file>