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ven 3e - 3f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4-2024 een aanvraag omgevingsvergunning ontvangen.</text:p>
            <text:p text:style-name="common-al">Het betreft een aanvraag op locatie Rondven 3e-3f 6026PX te Maarheeze met omschrijving "Uitbreiding bedrijfsruimte".</text:p>
            <text:p text:style-name="common-al">De zaak is geregistreerd onder nummer 2024-491070 en is aangevraagd voor de volgende onderdelen: Omgevingsplanactiviteit, afwijken van regels in het omgevingsplan. 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395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91070</meta:user-defined>
    <meta:user-defined meta:name="DCTERMS.abstract">Uitbreiding bedrijfsruimte aan de Rondven 3E - 3F te Maarheeze DSO 20240429008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ven 3e - 3f 6026PX Maarheez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57</meta:user-defined>
    <meta:user-defined meta:name="OVERHEIDop.GmbID/DC.identifier">gmb-2024-193957</meta:user-defined>
    <meta:user-defined meta:name="OVERHEIDop.versieInformatie"/>
  </office:meta>
</office:document-meta>
</file>