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goederen t.b.v. onderhoudswerkzaamheden op de locatie De Savornin Lohmanweg t.h.v. nr. 42/38 te Alblasserdam zaaknummer Z-24-4436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goederen t.b.v. onderhoudswerkzaamheden op de locatie De Savornin Lohmanweg t.h.v. nr. 42/38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9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goederen t.b.v. onderhoudswerkzaamheden op de locatie De Savornin Lohmanweg t.h.v. nr. 42/38 te Alblasserdam zaaknummer Z-24-443636</meta:user-defined>
    <meta:user-defined meta:name="DCTERMS.W3CDTF/DCTERMS.available">2024-05-02</meta:user-defined>
    <meta:user-defined meta:name="DCTERMS.W3CDTF/OVERHEIDop.jaargang">2024</meta:user-defined>
    <meta:user-defined meta:name="OVERHEIDop.publicationIssue">193952</meta:user-defined>
    <meta:user-defined meta:name="OVERHEIDop.GmbID/DC.identifier">gmb-2024-193952</meta:user-defined>
    <meta:user-defined meta:name="OVERHEIDop.versieInformatie"/>
  </office:meta>
</office:document-meta>
</file>