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GOE00) AC 769 en AC 478 natuurgebied De Schenge - Besluit op aanvraag omgevingsvergunning voor uitbreiding natuurgebied 'De Sche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pril 2024 een omgevingsvergunning hebben verleend voor uitbreiding natuurgebied 'De Schenge' op de locatie perceel (GOE00) AC 769 en AC 478 natuurgebied De Schenge. Het besluit is geregistreerd onder nummer Z2024-00000807.</text:p>
            <text:p text:style-name="common-al">
            <text:span text:style-name="nadrukvet">Procedure</text:span>
          </text:p>
            <text:p text:style-name="common-al">Tegen een verleende vergunning kunnen belanghebbenden met ingang van 1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95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5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5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07</meta:user-defined>
    <meta:user-defined meta:name="DCTERMS.abstract">perceel (GOE00) AC 769 en AC 478 natuurgebied De Schenge - Besluit op aanvraag omgevingsvergunning voor uitbreiding natuurgebied 'De Schenge'</meta:user-defined>
    <dc:language>nl</dc:language>
    <meta:user-defined meta:name="OVERHEIDop.locatietype/OVERHEIDop.gebiedsmarkering">Vlak</meta:user-defined>
    <meta:user-defined meta:name="OVERHEIDop.locatietype/OVERHEIDop.gebiedsmarkering">Vlak</meta:user-defined>
    <meta:user-defined meta:name="DC.title">perceel (GOE00) AC 769 en AC 478 natuurgebied De Schenge - Besluit op aanvraag omgevingsvergunning voor uitbreiding natuurgebied 'De Schenge'</meta:user-defined>
    <meta:user-defined meta:name="DCTERMS.W3CDTF/DCTERMS.available">2024-05-02</meta:user-defined>
    <meta:user-defined meta:name="DCTERMS.W3CDTF/OVERHEIDop.jaargang">2024</meta:user-defined>
    <meta:user-defined meta:name="OVERHEIDop.publicationIssue">193950</meta:user-defined>
    <meta:user-defined meta:name="OVERHEIDop.GmbID/DC.identifier">gmb-2024-193950</meta:user-defined>
    <meta:user-defined meta:name="OVERHEIDop.versieInformatie"/>
  </office:meta>
</office:document-meta>
</file>