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renoveren en uitbreiden van een loods aan de Kleibergsestraat 32 in Eeth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Eethen: Kleibergsestraat 32, 4266 GC, </text:span>loods renoveren en uitbreiden (2023-042108); verzonden op 23 april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393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3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3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renoveren en uitbreiden van een loods aan de Kleibergsestraat 32 in Eethen</meta:user-defined>
    <meta:user-defined meta:name="DCTERMS.W3CDTF/DCTERMS.available">2024-05-02</meta:user-defined>
    <meta:user-defined meta:name="DCTERMS.W3CDTF/OVERHEIDop.jaargang">2024</meta:user-defined>
    <meta:user-defined meta:name="OVERHEIDop.publicationIssue">193939</meta:user-defined>
    <meta:user-defined meta:name="OVERHEIDop.GmbID/DC.identifier">gmb-2024-193939</meta:user-defined>
    <meta:user-defined meta:name="OVERHEIDop.versieInformatie"/>
  </office:meta>
</office:document-meta>
</file>