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heebroek 24, 7991 PM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plaatsen van een nieuwe voorgevel voor de bestaande voorgevel, wijzigen van 2 kozijnen in deze gevel, Lheebroek 24, 7991 PM Dwingeloo, (aanvraagdatum 25-04-2024, zaaknummer 2024-01339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393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3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3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3395</meta:user-defined>
    <dc:language>nl</dc:language>
    <meta:user-defined meta:name="OVERHEIDop.locatietype/OVERHEIDop.gebiedsmarkering">Punt</meta:user-defined>
    <meta:user-defined meta:name="DC.title">Aangevraagde omgevingsvergunning Lheebroek 24, 7991 PM Dwingeloo.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936</meta:user-defined>
    <meta:user-defined meta:name="OVERHEIDop.GmbID/DC.identifier">gmb-2024-193936</meta:user-defined>
    <meta:user-defined meta:name="OVERHEIDop.versieInformatie"/>
  </office:meta>
</office:document-meta>
</file>