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halassa 11, 1521 NX Wormerveer, Thalassa 12, 1521 NX Wormerveer, Thalassa 13, 1521 NX Wormerveer, Thalassa 14, 1521 NX Wormerveer, Thalassa 15, 1521 NX Wormerveer - 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4028600 - het plaatsen van  meerpalen op de erfgrens in het water op de locatie Thalassa 11, 1521 NX Wormerveer, Thalassa 12, 1521 NX Wormerveer, Thalassa 13, 1521 NX Wormerveer, Thalassa 14, 1521 NX Wormerveer, Thalassa 15, 1521 NX Wormerveer</text:p>
            <text:p text:style-name="common-al">Besluit verzonden: 25-04-2024</text:p>
            <text:p text:style-name="common-al">
            
          </text:p>
            <text:p text:style-name="common-al">
            <text:span text:style-name="nadrukvet">Bezwaar maken</text:span>
          </text:p>
            <text:p text:style-name="common-al">Belanghebbenden die het niet eens zijn met het besluit kunnen binnen 6 weken, met ingang van de dag ná 25-04-2024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39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86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Thalassa 11, 1521 NX Wormerveer, Thalassa 12, 1521 NX Wormerveer, Thalassa 13, 1521 NX Wormerveer, Thalassa 14, 1521 NX Wormerveer, Thalassa 15, 1521 NX Wormerveer - he</meta:user-defined>
    <meta:user-defined meta:name="DCTERMS.W3CDTF/DCTERMS.available">2024-05-02</meta:user-defined>
    <meta:user-defined meta:name="DCTERMS.W3CDTF/OVERHEIDop.jaargang">2024</meta:user-defined>
    <meta:user-defined meta:name="OVERHEIDop.publicationIssue">193934</meta:user-defined>
    <meta:user-defined meta:name="OVERHEIDop.GmbID/DC.identifier">gmb-2024-193934</meta:user-defined>
    <meta:user-defined meta:name="OVERHEIDop.versieInformatie"/>
  </office:meta>
</office:document-meta>
</file>