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loods aan Daalweg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aalweg 24, 6102 TD te Echt / Echt-Susteren / ingekomen 25 april 2024 / het realiseren van een opslaglood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slagloods aan Daalweg 24 te 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32</meta:user-defined>
    <meta:user-defined meta:name="OVERHEIDop.GmbID/DC.identifier">gmb-2024-193932</meta:user-defined>
    <meta:user-defined meta:name="OVERHEIDop.versieInformatie"/>
  </office:meta>
</office:document-meta>
</file>