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kstraat 33, 35 + 37, 5374G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4 een besluit genomen op de aanvraag voor een omgevingsvergunning met zaaknummer <text:span text:style-name="nadrukvet">68740-2023</text:span>.</text:p>
            <text:p text:style-name="common-al">De zaak betreft locatie Hoekstraat 33, 35 +37, 5374GA Schaijk en heeft de omschrijving "bouwen van een wooncomplex bestaande uit drie woningen ( naast Hoekstraat 31 sectie C 2643 en 3537)". De vergunning is verleend.</text:p>
            <text:p text:style-name="common-al">Het besluit betreft de volgende onderdelen: Bouwen, Handelen in strijd met Ruimtelijke Ordening, Uitweg.</text:p>
            <text:p text:style-name="common-al">Het besluit en de bijbehorende stukken liggen ter inzage vanaf 03-05-2024, tot en met 13-06-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4-05-2024 en duurt 6 weken, tot en met 14-06-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9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687402023</meta:user-defined>
    <meta:user-defined meta:name="DCTERMS.abstract">bouwen van een wooncomplex bestaande uit drie woningen ( naast Hoekstraat 31 sectie C 2643 en 3537)</meta:user-defined>
    <dc:language>nl</dc:language>
    <meta:user-defined meta:name="OVERHEIDop.locatietype/OVERHEIDop.gebiedsmarkering">Punt</meta:user-defined>
    <meta:user-defined meta:name="DC.title">Besluit aanvraag omgevingsvergunning Hoekstraat 33, 35 + 37, 5374GA Schaijk</meta:user-defined>
    <meta:user-defined meta:name="DCTERMS.W3CDTF/DCTERMS.available">2024-05-02</meta:user-defined>
    <meta:user-defined meta:name="DCTERMS.W3CDTF/OVERHEIDop.jaargang">2024</meta:user-defined>
    <meta:user-defined meta:name="OVERHEIDop.publicationIssue">193930</meta:user-defined>
    <meta:user-defined meta:name="OVERHEIDop.GmbID/DC.identifier">gmb-2024-193930</meta:user-defined>
    <meta:user-defined meta:name="OVERHEIDop.versieInformatie"/>
  </office:meta>
</office:document-meta>
</file>