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gecombineerde voorruimte tussen 2 drinkwaterkelders in aan Oude Rijksweg Zuid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Oude Rijksweg Zuid te Susteren / Echt-Susteren / ingekomen 25 april 2024 / het realiseren van een gecombineerde voorruimte tussen 2 drinkwaterkelders in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 me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3913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91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91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realiseren van een gecombineerde voorruimte tussen 2 drinkwaterkelders in aan Oude Rijksweg Zuid te Sustere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913</meta:user-defined>
    <meta:user-defined meta:name="OVERHEIDop.GmbID/DC.identifier">gmb-2024-193913</meta:user-defined>
    <meta:user-defined meta:name="OVERHEIDop.versieInformatie"/>
  </office:meta>
</office:document-meta>
</file>