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ning aan Lage Heide 13a 5521NM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DSO ontvangen. De vergunning is aangevraagd voor het verbouwen van een woning aan Lage Heide 13a 5521NM Eersel. Het kenmerk van de gemeente voor deze zaak is 07704756.</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29-04-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93911</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911</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911</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4756</meta:user-defined>
    <meta:user-defined meta:name="DCTERMS.abstract">verbouwen van een woning</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Aanvraag vergunning voor het verbouwen van een woning aan Lage Heide 13a 5521NM Eersel</meta:user-defined>
    <meta:user-defined meta:name="DCTERMS.W3CDTF/DCTERMS.available">2024-05-02</meta:user-defined>
    <meta:user-defined meta:name="DCTERMS.W3CDTF/OVERHEIDop.jaargang">2024</meta:user-defined>
    <meta:user-defined meta:name="OVERHEIDop.publicationIssue">193911</meta:user-defined>
    <meta:user-defined meta:name="OVERHEIDop.GmbID/DC.identifier">gmb-2024-193911</meta:user-defined>
    <meta:user-defined meta:name="OVERHEIDop.versieInformatie"/>
  </office:meta>
</office:document-meta>
</file>