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bullet text:bullet-char="-" text:level="1">
        <style:list-level-properties text:min-label-width="10mm"/>
      </text:list-level-style-bullet>
    </text:list-style>
    <text:list-style style:name="id1-3-2-2-4-4-2-3-2-3-1">
      <text:list-level-style-bullet text:bullet-char="-" text:level="1">
        <style:list-level-properties text:min-label-width="10mm"/>
      </text:list-level-style-bullet>
    </text:list-style>
    <text:list-style style:name="id1-3-2-2-4-4-2-3-2-3-2">
      <text:list-level-style-bullet text:bullet-char="-" text:level="1">
        <style:list-level-properties text:min-label-width="10mm"/>
      </text:list-level-style-bullet>
    </text:list-style>
    <text:list-style style:name="id1-3-2-2-4-4-2-3-2-3-3">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bullet style:num-suffix="" text:bullet-char="​" text:level="1">
        <style:list-level-properties text:min-label-width="10mm"/>
      </text:list-level-style-bullet>
    </text:list-style>
    <text:list-style style:name="id1-3-2-5-2-3">
      <text:list-level-style-bullet style:num-suffix="" text:bullet-char="​" text:level="1">
        <style:list-level-properties text:min-label-width="10mm"/>
      </text:list-level-style-bullet>
    </text:list-style>
    <text:list-style style:name="id1-3-2-5-2-4">
      <text:list-level-style-bullet style:num-suffix="" text:bullet-char="​" text:level="1">
        <style:list-level-properties text:min-label-width="10mm"/>
      </text:list-level-style-bullet>
    </text:list-style>
    <text:list-style style:name="id1-3-2-5-2-5">
      <text:list-level-style-bullet style:num-suffix="" text:bullet-char="​" text:level="1">
        <style:list-level-properties text:min-label-width="10mm"/>
      </text:list-level-style-bullet>
    </text:list-style>
    <text:list-style style:name="id1-3-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bullet style:num-suffix="" text:bullet-char="​" text:level="1">
        <style:list-level-properties text:min-label-width="10mm"/>
      </text:list-level-style-bullet>
    </text:list-style>
    <text:list-style style:name="id1-3-2-5-2-8">
      <text:list-level-style-bullet style:num-suffix="" text:bullet-char="​" text:level="1">
        <style:list-level-properties text:min-label-width="10mm"/>
      </text:list-level-style-bullet>
    </text:list-style>
    <text:list-style style:name="id1-3-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0">
      <text:list-level-style-bullet style:num-suffix="" text:bullet-char="​" text:level="1">
        <style:list-level-properties text:min-label-width="10mm"/>
      </text:list-level-style-bullet>
    </text:list-style>
    <text:list-style style:name="id1-3-2-5-2-11">
      <text:list-level-style-bullet style:num-suffix="" text:bullet-char="​" text:level="1">
        <style:list-level-properties text:min-label-width="10mm"/>
      </text:list-level-style-bullet>
    </text:list-style>
    <text:list-style style:name="id1-3-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3">
      <text:list-level-style-bullet style:num-suffix="" text:bullet-char="​" text:level="1">
        <style:list-level-properties text:min-label-width="10mm"/>
      </text:list-level-style-bullet>
    </text:list-style>
    <text:list-style style:name="id1-3-2-5-2-14">
      <text:list-level-style-bullet style:num-suffix="" text:bullet-char="​" text:level="1">
        <style:list-level-properties text:min-label-width="10mm"/>
      </text:list-level-style-bullet>
    </text:list-style>
    <text:list-style style:name="id1-3-2-5-2-15">
      <text:list-level-style-bullet style:num-suffix="" text:bullet-char="​" text:level="1">
        <style:list-level-properties text:min-label-width="10mm"/>
      </text:list-level-style-bullet>
    </text:list-style>
    <text:list-style style:name="id1-3-2-5-2-16">
      <text:list-level-style-bullet style:num-suffix="" text:bullet-char="​" text:level="1">
        <style:list-level-properties text:min-label-width="10mm"/>
      </text:list-level-style-bullet>
    </text:list-style>
    <text:list-style style:name="id1-3-2-5-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8">
      <text:list-level-style-bullet style:num-suffix="" text:bullet-char="​" text:level="1">
        <style:list-level-properties text:min-label-width="10mm"/>
      </text:list-level-style-bullet>
    </text:list-style>
    <text:list-style style:name="id1-3-2-5-2-19">
      <text:list-level-style-bullet style:num-suffix="" text:bullet-char="​" text:level="1">
        <style:list-level-properties text:min-label-width="10mm"/>
      </text:list-level-style-bullet>
    </text:list-style>
    <text:list-style style:name="id1-3-2-5-2-20">
      <text:list-level-style-bullet style:num-suffix="" text:bullet-char="​" text:level="1">
        <style:list-level-properties text:min-label-width="10mm"/>
      </text:list-level-style-bullet>
    </text:list-style>
    <text:list-style style:name="id1-3-2-5-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2">
      <text:list-level-style-bullet style:num-suffix="" text:bullet-char="​" text:level="1">
        <style:list-level-properties text:min-label-width="10mm"/>
      </text:list-level-style-bullet>
    </text:list-style>
    <text:list-style style:name="id1-3-2-5-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4">
      <text:list-level-style-bullet style:num-suffix="" text:bullet-char="​" text:level="1">
        <style:list-level-properties text:min-label-width="10mm"/>
      </text:list-level-style-bullet>
    </text:list-style>
    <text:list-style style:name="id1-3-2-5-2-24-3">
      <text:list-level-style-bullet text:bullet-char="•" text:level="1">
        <style:list-level-properties text:min-label-width="10mm"/>
      </text:list-level-style-bullet>
    </text:list-style>
    <text:list-style style:name="id1-3-2-5-2-24-3-1">
      <text:list-level-style-bullet text:bullet-char="•" text:level="1">
        <style:list-level-properties text:min-label-width="10mm"/>
      </text:list-level-style-bullet>
    </text:list-style>
    <text:list-style style:name="id1-3-2-5-2-24-3-2">
      <text:list-level-style-bullet text:bullet-char="•" text:level="1">
        <style:list-level-properties text:min-label-width="10mm"/>
      </text:list-level-style-bullet>
    </text:list-style>
    <text:list-style style:name="id1-3-2-5-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6">
      <text:list-level-style-bullet style:num-suffix="" text:bullet-char="​" text:level="1">
        <style:list-level-properties text:min-label-width="10mm"/>
      </text:list-level-style-bullet>
    </text:list-style>
    <text:list-style style:name="id1-3-2-5-2-27">
      <text:list-level-style-bullet style:num-suffix="" text:bullet-char="​" text:level="1">
        <style:list-level-properties text:min-label-width="10mm"/>
      </text:list-level-style-bullet>
    </text:list-style>
    <text:list-style style:name="id1-3-2-5-2-28">
      <text:list-level-style-bullet style:num-suffix="" text:bullet-char="​" text:level="1">
        <style:list-level-properties text:min-label-width="10mm"/>
      </text:list-level-style-bullet>
    </text:list-style>
    <text:list-style style:name="id1-3-2-5-2-29">
      <text:list-level-style-bullet style:num-suffix="" text:bullet-char="​" text:level="1">
        <style:list-level-properties text:min-label-width="10mm"/>
      </text:list-level-style-bullet>
    </text:list-style>
    <text:list-style style:name="id1-3-2-5-2-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31">
      <text:list-level-style-bullet style:num-suffix="" text:bullet-char="​" text:level="1">
        <style:list-level-properties text:min-label-width="10mm"/>
      </text:list-level-style-bullet>
    </text:list-style>
    <text:list-style style:name="id1-3-2-5-2-32">
      <text:list-level-style-bullet style:num-suffix="" text:bullet-char="​" text:level="1">
        <style:list-level-properties text:min-label-width="10mm"/>
      </text:list-level-style-bullet>
    </text:list-style>
    <text:list-style style:name="id1-3-2-5-2-33">
      <text:list-level-style-bullet style:num-suffix="" text:bullet-char="​" text:level="1">
        <style:list-level-properties text:min-label-width="10mm"/>
      </text:list-level-style-bullet>
    </text:list-style>
    <text:list-style style:name="id1-3-2-5-2-34">
      <text:list-level-style-bullet style:num-suffix="" text:bullet-char="​" text:level="1">
        <style:list-level-properties text:min-label-width="10mm"/>
      </text:list-level-style-bullet>
    </text:list-style>
    <text:list-style style:name="id1-3-2-5-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36">
      <text:list-level-style-bullet style:num-suffix="" text:bullet-char="​" text:level="1">
        <style:list-level-properties text:min-label-width="10mm"/>
      </text:list-level-style-bullet>
    </text:list-style>
    <text:list-style style:name="id1-3-2-5-2-37">
      <text:list-level-style-bullet style:num-suffix="" text:bullet-char="​" text:level="1">
        <style:list-level-properties text:min-label-width="10mm"/>
      </text:list-level-style-bullet>
    </text:list-style>
    <text:list-style style:name="id1-3-2-5-2-38">
      <text:list-level-style-bullet style:num-suffix="" text:bullet-char="​" text:level="1">
        <style:list-level-properties text:min-label-width="10mm"/>
      </text:list-level-style-bullet>
    </text:list-style>
    <text:list-style style:name="id1-3-2-5-2-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0">
      <text:list-level-style-bullet style:num-suffix="" text:bullet-char="​" text:level="1">
        <style:list-level-properties text:min-label-width="10mm"/>
      </text:list-level-style-bullet>
    </text:list-style>
    <text:list-style style:name="id1-3-2-5-2-40-3">
      <text:list-level-style-bullet text:bullet-char="•" text:level="1">
        <style:list-level-properties text:min-label-width="10mm"/>
      </text:list-level-style-bullet>
    </text:list-style>
    <text:list-style style:name="id1-3-2-5-2-40-3-1">
      <text:list-level-style-bullet text:bullet-char="•" text:level="1">
        <style:list-level-properties text:min-label-width="10mm"/>
      </text:list-level-style-bullet>
    </text:list-style>
    <text:list-style style:name="id1-3-2-5-2-40-3-2">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 gemeente Pijnacker-Nootdorp 2024</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Ruimte, Belastingen en Gegevensbeheer d.d. 23 april 2024 ;</text:p>
            <text:p text:style-name="al"/>
            <text:p text:style-name="al">gelet op het bepaalde in de Wet Basisregistratie Personen en de Algemene Verordening Gegevensbescherming;</text:p>
            <text:p text:style-name="al"/>
            <text:p text:style-name="al">overwegende, dat de GBA-beheerregeling van 15 april 2011 door invoering van de Wet basisregistratie personen (Wet BRP) van rechtswege is komen te vervallen en hoewel niet verplicht het noodzakelijk is om het beheer van de Gemeentelijke Voorziening (oude GBA-systeem) te regelen;</text:p>
            <text:p text:style-name="al"/>
            <text:p text:style-name="al">
            <text:span text:style-name="nadrukvet">besluit:</text:span>
          </text:p>
            <text:p text:style-name="al"/>
            <text:p text:style-name="al">
            <text:span text:style-name="nadrukvet">vast te stellen “Regeling beheer en toezicht Basisregistratie Personen gemeente Pijnacker-Nootdorp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en begripsbepalingen </text:p>
            <text:section text:name="artikel_id1-3-2-2-1-2" text:style-name="artikel">
              <text:p text:style-name="artikel_kop_titel"><text:span text:style-name="artikel_kop_label">Artikel</text:span> <text:span text:style-name="artikel_kop_nr">1</text:span> – Begripsbepalingen</text:p>
              <text:p text:style-name="al">In deze Regeling wordt verstaan onder:</text:p>
              <text:p text:style-name="al"/>
              <text:p text:style-name="al">
              <text:span text:style-name="nadrukvet">Applicatiebeheer</text:span>: het geheel van activiteiten gericht op het ondersteunen van het toepassingssysteem voor de gemeentelijke voorziening en de waarborging van de continuïteit van de informatievoorziening;</text:p>
              <text:p text:style-name="al">
              <text:span text:style-name="nadrukvet">Autorisatiebesluit</text:span>: een besluit als bedoeld in artikel 3.2, eerste lid van de Wet BRP betreffende systematische verstrekking van persoonsgegevens uit de centrale voorzieningen;</text:p>
              <text:p text:style-name="al">
              <text:span text:style-name="nadrukvet">Beveiligingsfunctionaris</text:span>: de functionaris die toezicht houdt op het geheel van activiteiten gericht op het toezicht op de naleving van de maatregelen en procedures die voortkomen uit het plan informatiebeveiliging;</text:p>
              <text:p text:style-name="al">
              <text:span text:style-name="nadrukvet">Centrale voorzieningen</text:span>: de (toekomstige) centrale voorzieningen waarmee de Minister van BZK uitvoering geeft aan artikel 1.4 van de Wet BRP;</text:p>
              <text:p text:style-name="al">
              <text:span text:style-name="nadrukvet">College</text:span>: het College van burgemeester en wethouders van Pijnacker-Nootdorp;</text:p>
              <text:p text:style-name="al">
              <text:span text:style-name="nadrukvet">Gegevensbeheer</text:span>: het geheel van activiteiten gericht op de inhoudelijke kwaliteitszorg op het gebied van gegevensverzameling, gegevensverwerking en informatievoorziening;</text:p>
              <text:p text:style-name="al">
              <text:span text:style-name="nadrukvet">Gegevensmagazijn</text:span>: magazijn met persoonsgegevens over personen die zijn ingeschreven in de gemeentelijke voorziening aangevuld met de geautomatiseerde verwerking van persoonsgegevens over personen die niet behoren tot de bevolking van Pijnacker-Nootdorp;</text:p>
              <text:p text:style-name="al">
              <text:span text:style-name="nadrukvet">Gegevensverwerking</text:span>: het ontlenen van gegevens aan documenten en deze op een voorgeschreven wijze middels het daartoe bestemde toepassingssysteem opnemen in een gegevensbestand;</text:p>
              <text:p text:style-name="al">
              <text:span text:style-name="nadrukvet">Gemeentelijke voorziening</text:span>: de geautomatiseerde verwerking van persoonsgegevens over de ingeschrevenen van de gemeente Pijnacker-Nootdorp waarvoor het College op grond van artikel 1.9 van de Wet BRP verantwoordelijk is;</text:p>
              <text:p text:style-name="al">
              <text:span text:style-name="nadrukvet">Informatiebeheer</text:span>: het geheel van activiteiten gericht op beleidsvoorbereiding, ontwikkeling van kwaliteitsprocedures, beveiligingsprocedures, verstrekkings- en privacy-procedures ten behoeve van de basisregistratie personen, alsmede de coördinatie bij de uitvoering van de procedures;</text:p>
              <text:p text:style-name="al">
              <text:span text:style-name="nadrukvet">Informatiebeheerder</text:span>: de functionaris die namens het College is belast met de dagelijkse zorg voor de gemeentelijke voorziening, het gegevensmagazijn en het beheer van het autorisatiebesluit;</text:p>
              <text:p text:style-name="al">
              <text:span text:style-name="nadrukvet">Ingeschrevene</text:span>: degene ten aanzien van wie een persoonslijst als bedoeld in artikel 1 van de Wet BRP in de basisregistratie is opgenomen;</text:p>
              <text:p text:style-name="al">
              <text:span text:style-name="nadrukvet">Plan informatiebeveiliging</text:span>: informatiebeveiligingsplan voor de gemeentelijke voorziening;</text:p>
              <text:p text:style-name="al">
              <text:span text:style-name="nadrukvet">Privacybeheer</text:span>: het geheel van activiteiten gericht op de bescherming van de persoonlijke levenssfeer bij het verzamelen en verwerken van de persoonsgegevens in de basisregistratie personen en de informatievoorziening daaruit;</text:p>
              <text:p text:style-name="al">
              <text:span text:style-name="nadrukvet">Systeembeheer</text:span>: het geheel van activiteiten gericht op het onderhouden van de technische aspecten van het toepassingssysteem, waarmee de gemeente uitvoering geeft aan de Wet BRP;</text:p>
              <text:p text:style-name="al">
              <text:span text:style-name="nadrukvet">Toezicht</text:span>: het geheel van activiteiten gericht op het naleven van de wettelijke verplichtingen door de burger;</text:p>
              <text:p text:style-name="al">
              <text:span text:style-name="nadrukvet">Wet</text:span>: de Wet basisregistratie personen (Stb.2013,315).</text:p>
            </text:section>
            <text:section text:name="artikel_id1-3-2-2-1-3" text:style-name="artikel">
              <text:p text:style-name="artikel_kop_titel"><text:span text:style-name="artikel_kop_label">Artikel</text:span> <text:span text:style-name="artikel_kop_nr">2</text:span> – Aanwijzing functionarissen </text:p>
              <text:list text:style-name="id1-3-2-2-1-3-2">
                <text:list-item text:style-override="id1-3-2-2-1-3-2">
                  <text:number>1.</text:number>
                  <text:p text:style-name="al">Het hoofd van de afdeling RBG is beheerder van de gemeentelijke voorziening en het autorisatiebesluit en in die hoedanigheid informatiebeheerder basisregistratie personen en het Datadistributiesysteem.</text:p>
                </text:list-item>
                <text:list-item text:style-override="id1-3-2-2-1-3-3">
                  <text:number>2.</text:number>
                  <text:p text:style-name="al">De informatiebeheerder kan de taken op het gebied van het informatiebeheer geheel of gedeeltelijk mandateren aan een of meer ondergeschikte ambtenaren.</text:p>
                </text:list-item>
                <text:list-item text:style-override="id1-3-2-2-1-3-4">
                  <text:number>3.</text:number>
                  <text:p text:style-name="al">De kwaliteitsmedewerker RBG is beveiligingsfunctionaris en is verantwoordelijk voor het toezicht op de naleving van de maatregelen en procedures die voortkomen uit het Plan informatiebeveiliging.</text:p>
                </text:list-item>
                <text:list-item text:style-override="id1-3-2-2-1-3-5">
                  <text:number>4.</text:number>
                  <text:p text:style-name="al">De beveiligingsfunctionaris rapporteert minimaal eens per jaar aan het hoofd van de afdeling RBG, het directieteam en het College.</text:p>
                </text:list-item>
              </text:list>
            </text:section>
            <text:section text:name="artikel_id1-3-2-2-1-4" text:style-name="artikel">
              <text:p text:style-name="artikel_kop_titel"><text:span text:style-name="artikel_kop_label">Artikel</text:span> <text:span text:style-name="artikel_kop_nr">3</text:span> – Aanwijzing functionarissen voor systeem- en beveiligingsbeheer</text:p>
              <text:list text:style-name="id1-3-2-2-1-4-2">
                <text:list-item text:style-override="id1-3-2-2-1-4-2">
                  <text:number>1.</text:number>
                  <text:p text:style-name="al">Het hoofd van de afdeling Bedrijfsvoering (BDV) wijst medewerkers aan die belast zijn met het systeembeheer.</text:p>
                </text:list-item>
                <text:list-item text:style-override="id1-3-2-2-1-4-3">
                  <text:number>2.</text:number>
                  <text:p text:style-name="al">De informatiebeheerder wijst functionarissen aan die worden belast met:</text:p>
                  <text:list text:style-name="id1-3-2-2-1-4-3-3">
                    <text:list-item text:style-override="id1-3-2-2-1-4-3-3-1">
                      <text:number>a.</text:number>
                      <text:p text:style-name="al">gegevensbeheer;</text:p>
                    </text:list-item>
                    <text:list-item text:style-override="id1-3-2-2-1-4-3-3-2">
                      <text:number>b.</text:number>
                      <text:p text:style-name="al">applicatiebeheer;</text:p>
                    </text:list-item>
                    <text:list-item text:style-override="id1-3-2-2-1-4-3-3-3">
                      <text:number>c.</text:number>
                      <text:p text:style-name="al">gegevensverwerking;</text:p>
                    </text:list-item>
                    <text:list-item text:style-override="id1-3-2-2-1-4-3-3-4">
                      <text:number>d.</text:number>
                      <text:p text:style-name="al">het afnemen van een verklaring onder ede als bedoeld in artikel 2.8, lid 2 onder e. van de Wet;</text:p>
                    </text:list-item>
                    <text:list-item text:style-override="id1-3-2-2-1-4-3-3-5">
                      <text:number>e.</text:number>
                      <text:p text:style-name="al">het privacybehe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Het Informatiebeheer</text:p>
            <text:section text:name="artikel_id1-3-2-2-2-2" text:style-name="artikel">
              <text:p text:style-name="artikel_kop_titel"><text:span text:style-name="artikel_kop_label">Artikel</text:span> <text:span text:style-name="artikel_kop_nr">4</text:span> – Beheer gemeentelijke voorziening </text:p>
              <text:p text:style-name="al">De informatiebeheerder beheert de gemeentelijke voorziening, het gegevensmagazijn en het autorisatiebesluit. </text:p>
            </text:section>
            <text:section text:name="artikel_id1-3-2-2-2-3" text:style-name="artikel">
              <text:p text:style-name="artikel_kop_titel"><text:span text:style-name="artikel_kop_label">Artikel</text:span> <text:span text:style-name="artikel_kop_nr">5</text:span> - Verplichtingen van de informatiebeheerder</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over de onder a. bedoelde planning;</text:p>
                </text:list-item>
                <text:list-item text:style-override="id1-3-2-2-2-3-3-3">
                  <text:number>c.</text:number>
                  <text:p text:style-name="al">een jaarlijkse rapportage over de resultaten van de ingevolge artikel 13 gehouden periodieke kwaliteitscontrole;</text:p>
                </text:list-item>
                <text:list-item text:style-override="id1-3-2-2-2-3-3-4">
                  <text:number>d.</text:number>
                  <text:p text:style-name="al">administratieve beheerprocedures, voor zover daarin niet door of bij de Wet is voorzien;</text:p>
                </text:list-item>
                <text:list-item text:style-override="id1-3-2-2-2-3-3-5">
                  <text:number>e.</text:number>
                  <text:p text:style-name="al">periodiek overleg tussen hem en de op basis van deze regeling aangewezen beheerders;</text:p>
                </text:list-item>
                <text:list-item text:style-override="id1-3-2-2-2-3-3-6">
                  <text:number>f.</text:number>
                  <text:p text:style-name="al">richtlijnen voor de bijhouding van de basisregistratie personen. </text:p>
                </text:list-item>
              </text:list>
            </text:section>
            <text:section text:name="artikel_id1-3-2-2-2-4" text:style-name="artikel">
              <text:p text:style-name="artikel_kop_titel"><text:span text:style-name="artikel_kop_label">Artikel</text:span> <text:span text:style-name="artikel_kop_nr">6</text:span> – Uitvoering periodiek onderzoek</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werking en de beveiliging van de gemeentelijke voorziening, alsmede naar de verwerking van gegevens;</text:p>
                </text:list-item>
                <text:list-item text:style-override="id1-3-2-2-2-4-3-2">
                  <text:number>b.</text:number>
                  <text:p text:style-name="al">de periodieke toezending van een uittreksel van de resultaten van het onderzoek aan het Autoriteit persoonsgegevens en de Minister van Binnenlandse Zaken en Koninkrijkrelaties. </text:p>
                </text:list-item>
              </text:list>
            </text:section>
            <text:section text:name="artikel_id1-3-2-2-2-5" text:style-name="artikel">
              <text:p text:style-name="artikel_kop_titel"><text:span text:style-name="artikel_kop_label">Artikel</text:span> <text:span text:style-name="artikel_kop_nr">7</text:span> – Adviesfunctie informatiebeheerder</text:p>
              <text:p text:style-name="al">De informatiebeheerder adviseert het College als verantwoordelijke over de navolgende aspecten de gemeentelijke voorziening betreffende:</text:p>
              <text:list text:style-name="id1-3-2-2-2-5-3">
                <text:list-item text:style-override="id1-3-2-2-2-5-3-1">
                  <text:number>a.</text:number>
                  <text:p text:style-name="al">de persoonsinformatievoorziening;</text:p>
                </text:list-item>
                <text:list-item text:style-override="id1-3-2-2-2-5-3-2">
                  <text:number>b.</text:number>
                  <text:p text:style-name="al">de beveiliging;</text:p>
                </text:list-item>
                <text:list-item text:style-override="id1-3-2-2-2-5-3-3">
                  <text:number>c.</text:number>
                  <text:p text:style-name="al">de kwaliteit van de opgenomen gegevens;</text:p>
                </text:list-item>
                <text:list-item text:style-override="id1-3-2-2-2-5-3-4">
                  <text:number>d.</text:number>
                  <text:p text:style-name="al">personele aangelegenheden.</text:p>
                </text:list-item>
              </text:list>
            </text:section>
            <text:section text:name="artikel_id1-3-2-2-2-6" text:style-name="artikel">
              <text:p text:style-name="artikel_kop_titel"><text:span text:style-name="artikel_kop_label">Artikel</text:span> <text:span text:style-name="artikel_kop_nr">8</text:span> – Beslissingsbevoegdheid informatiebeheerder</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gemeentelijke organen (afdelingen) tot het verkrijgen van gegevens uit de basisregistratie;</text:p>
                </text:list-item>
                <text:list-item text:style-override="id1-3-2-2-2-6-3-3">
                  <text:number>c.</text:number>
                  <text:p text:style-name="al">op verzoeken van bij de Verordening basisregistratie personen aangewezen derden tot het verkrijgen van gegevens;</text:p>
                </text:list-item>
                <text:list-item text:style-override="id1-3-2-2-2-6-3-4">
                  <text:number>d.</text:number>
                  <text:p text:style-name="al">over de wijze van verstrekking van gegevens in de gevallen bedoeld onder b. en c.</text:p>
                </text:list-item>
              </text:list>
            </text:section>
            <text:section text:name="artikel_id1-3-2-2-2-7" text:style-name="artikel">
              <text:p text:style-name="artikel_kop_titel"><text:span text:style-name="artikel_kop_label">Artikel</text:span> <text:span text:style-name="artikel_kop_nr">9</text:span> – Controlefunctie informatiebeheerder</text:p>
              <text:p text:style-name="al">De informatiebeheerder ziet er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bedoeld in artikel 8 geschiedt volgens de bepalingen van de Wet, de Verordening basisregistratie personen en de Algemene Verordening Gegevensbescherming;</text:p>
                </text:list-item>
                <text:list-item text:style-override="id1-3-2-2-2-7-3-3">
                  <text:number>c.</text:number>
                  <text:p text:style-name="al">de bij of krachtens de Wet opgelegde verplichtingen ten aanzien van de inrichting, bijhouding en beveiliging van de gemeentelijke voorziening worden nageleefd;</text:p>
                </text:list-item>
                <text:list-item text:style-override="id1-3-2-2-2-7-3-4">
                  <text:number>d.</text:number>
                  <text:p text:style-name="al">dat de in artikel 3 genoemde functionarissen op de hoogte zijn van de installatie van nieuwe of gewijzigde versies van het toepassingsysteem en de gevolgen daarvan;</text:p>
                </text:list-item>
                <text:list-item text:style-override="id1-3-2-2-2-7-3-5">
                  <text:number>e.</text:number>
                  <text:p text:style-name="al">de beveiligingsvoorschriften die voortvloeien uit het Plan Informatiebeveiliging worden nageleefd. </text:p>
                </text:list-item>
              </text:list>
            </text:section>
            <text:section text:name="artikel_id1-3-2-2-2-8" text:style-name="artikel">
              <text:p text:style-name="artikel_kop_titel"><text:span text:style-name="artikel_kop_label">Artikel</text:span> <text:span text:style-name="artikel_kop_nr">10</text:span> – Deelname aan buitengemeentelijk overleg </text:p>
              <text:p text:style-name="al">De informatiebeheerder of een op grond van de artikelen 2 of 3 aangewezen functionaris neemt deel aan buitengemeentelijk overleg inzake onderwerpen die het beheer van de gemeentelijk voorziening betreffen.</text:p>
            </text:section>
            <text:p text:style-name="hoofdstuk_bottom"/>
          </text:section>
          <text:section text:name="hoofdstuk_id1-3-2-2-3" text:style-name="hoofdstuk">
            <text:p text:style-name="hoofdstuk_kop"><text:span text:style-name="label">Hoofdstuk</text:span> <text:span text:style-name="nr">3</text:span> – Het gegevensbeheer</text:p>
            <text:section text:name="artikel_id1-3-2-2-3-2" text:style-name="artikel">
              <text:p text:style-name="artikel_kop_titel"><text:span text:style-name="artikel_kop_label">Artikel</text:span> <text:span text:style-name="artikel_kop_nr">11</text:span> – Verschillende gegevensbeheerders</text:p>
              <text:p text:style-name="al">In de gemeente Pijnacker-Nootdorp zijn twee verschillende gegevensbeheerders werkzaam:</text:p>
              <text:list text:style-name="id1-3-2-2-3-2-3">
                <text:list-item text:style-override="id1-3-2-2-3-2-3-1">
                  <text:number>a.</text:number>
                  <text:p text:style-name="al">de gegevensbeheerder gemeentelijke voorziening (inwoners);</text:p>
                </text:list-item>
                <text:list-item text:style-override="id1-3-2-2-3-2-3-2">
                  <text:number>b.</text:number>
                  <text:p text:style-name="al">de gegevensbeheerder gegevensmagazijn (DDS). </text:p>
                </text:list-item>
              </text:list>
            </text:section>
            <text:section text:name="artikel_id1-3-2-2-3-3" text:style-name="artikel">
              <text:p text:style-name="artikel_kop_titel"><text:span text:style-name="artikel_kop_label">Artikel</text:span> <text:span text:style-name="artikel_kop_nr">12</text:span> – Verantwoordelijkheden gegevensbeheerder </text:p>
              <text:list text:style-name="id1-3-2-2-3-3-2">
                <text:list-item text:style-override="id1-3-2-2-3-3-2">
                  <text:number>1.</text:number>
                  <text:p text:style-name="al">De gegevensbeheerder is verantwoordelijk voor:</text:p>
                  <text:list text:style-name="id1-3-2-2-3-3-2-3">
                    <text:list-item text:style-override="id1-3-2-2-3-3-2-3-1">
                      <text:number>a.</text:number>
                      <text:p text:style-name="al">de juistheid, actualiteit en betrouwbaarheid van de in de gemeentelijke voorziening op te nemen of opgenomen gegevens;</text:p>
                    </text:list-item>
                    <text:list-item text:style-override="id1-3-2-2-3-3-2-3-2">
                      <text:number>b.</text:number>
                      <text:p text:style-name="al">het beheer van de documentatie op het gebied van de Wet en de overige regelgeving;</text:p>
                    </text:list-item>
                    <text:list-item text:style-override="id1-3-2-2-3-3-2-3-3">
                      <text:number>c.</text:number>
                      <text:p text:style-name="al">communicatie met de overheidsorganen aan wie gegevens worden verstrekt en andere houders van een voorziening voor de basisregistratie personen, over gegevensverwerking;</text:p>
                    </text:list-item>
                    <text:list-item text:style-override="id1-3-2-2-3-3-2-3-4">
                      <text:number>d.</text:number>
                      <text:p text:style-name="al">het verwerken van complexe mutaties en correcties in de gemeentelijke voorziening;</text:p>
                    </text:list-item>
                    <text:list-item text:style-override="id1-3-2-2-3-3-2-3-5">
                      <text:number>e.</text:number>
                      <text:p text:style-name="al">het uitzetten van richtlijnen met betrekking tot het actualiseren en corrigeren van gegevens in de gemeentelijke voorziening; </text:p>
                    </text:list-item>
                  </text:list>
                </text:list-item>
                <text:list-item text:style-override="id1-3-2-2-3-3-3">
                  <text:number>2.</text:number>
                  <text:p text:style-name="al">De gegevensbeheerder beslist binnen 5 werkdagen op het in behandeling nemen van een melding van een overheidsorgaan die gerede twijfel heeft over de juistheid van een in de gemeentelijke voorziening opgenomen (authentiek) gegeven en stelt het overheidsorgaan in kennis van deze beslissing. </text:p>
                </text:list-item>
              </text:list>
            </text:section>
            <text:section text:name="artikel_id1-3-2-2-3-4" text:style-name="artikel">
              <text:p text:style-name="artikel_kop_titel"><text:span text:style-name="artikel_kop_label">Artikel</text:span> <text:span text:style-name="artikel_kop_nr">13</text:span> – Verplichten van de gegevensbeheerder </text:p>
              <text:p text:style-name="al">De gegevensbeheerder voorziet in:</text:p>
              <text:list text:style-name="id1-3-2-2-3-4-3">
                <text:list-item text:style-override="id1-3-2-2-3-4-3-1">
                  <text:number>a.</text:number>
                  <text:p text:style-name="al">de behandeling van wijzigingsverzoeken als bedoeld in artikel 2.57, 2.58 en 2.60 van de Wet;</text:p>
                </text:list-item>
                <text:list-item text:style-override="id1-3-2-2-3-4-3-2">
                  <text:number>b.</text:number>
                  <text:p text:style-name="al">uitvoering van controlewerkzaamheden ter waarborging van de kwaliteit van de in de gemeentelijke voorziening opgenomen gegevens;</text:p>
                </text:list-item>
                <text:list-item text:style-override="id1-3-2-2-3-4-3-3">
                  <text:number>c.</text:number>
                  <text:p text:style-name="al">een doorlopende kwaliteitssteekproef en de uitvoering van de daarmee samenhangende verbeteringen en verbetermaatregelen gericht op handhaving van de kwaliteitsnormen van het Ministerie van Binnenlandse Zaken en Koninkrijkrelaties;</text:p>
                </text:list-item>
                <text:list-item text:style-override="id1-3-2-2-3-4-3-4">
                  <text:number>d.</text:number>
                  <text:p text:style-name="al">de uitvoering van het periodiek onderzoek als bedoeld in artikel 4.3 van de Wet voor wat betreft de in de gemeentelijke voorziening opgenomen gegevens;</text:p>
                </text:list-item>
                <text:list-item text:style-override="id1-3-2-2-3-4-3-5">
                  <text:number>e.</text:number>
                  <text:p text:style-name="al">deelname aan het in artikel 5 onder e. bedoelde overleg. </text:p>
                </text:list-item>
              </text:list>
            </text:section>
            <text:section text:name="artikel_id1-3-2-2-3-5" text:style-name="artikel">
              <text:p text:style-name="artikel_kop_titel"><text:span text:style-name="artikel_kop_label">Artikel</text:span> <text:span text:style-name="artikel_kop_nr">14</text:span> – Bevoegdheden gegevensbeheerder </text:p>
              <text:p text:style-name="al">De gegevensbeheerder is bevoegd in overleg met de applicatiebeheerder en vanuit de in artikel 12 bedoelde verantwoordelijkheid aan de gegevensverwerkers aanwijzingen te geven inzake de opname en bijhouding van gegevens in de gemeentelijke voorziening.</text:p>
            </text:section>
            <text:p text:style-name="hoofdstuk_bottom"/>
          </text:section>
          <text:section text:name="hoofdstuk_id1-3-2-2-4" text:style-name="hoofdstuk">
            <text:p text:style-name="hoofdstuk_kop"><text:span text:style-name="label">Hoofdstuk</text:span> <text:span text:style-name="nr">4</text:span> – Het systeembeheer </text:p>
            <text:section text:name="artikel_id1-3-2-2-4-2" text:style-name="artikel">
              <text:p text:style-name="artikel_kop_titel"><text:span text:style-name="artikel_kop_label">Artikel</text:span> <text:span text:style-name="artikel_kop_nr">15</text:span> – Verantwoordelijkheden systeembeheer</text:p>
              <text:p text:style-name="al">De systeembeheerder is verantwoordelijk voor het technisch onderhoud van het toepassingssysteem waarmee de gemeentelijke voorziening voor de basisregistratie personen wordt gevoerd.</text:p>
            </text:section>
            <text:section text:name="artikel_id1-3-2-2-4-3" text:style-name="artikel">
              <text:p text:style-name="artikel_kop_titel"><text:span text:style-name="artikel_kop_label">Artikel</text:span> <text:span text:style-name="artikel_kop_nr">16</text:span> – Verplichtingen systeembeheer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daartoe uitgeruste en beveiligde ruimte op een andere locatie dan de ruimte waarin de apparatuur voor de gemeentelijke voorziening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item text:style-override="id1-3-2-2-4-3-3-5">
                  <text:number>e.</text:number>
                  <text:p text:style-name="al">deelname aan het in artikel 5 onder e. bedoelde overleg. </text:p>
                </text:list-item>
              </text:list>
            </text:section>
            <text:section text:name="artikel_id1-3-2-2-4-4" text:style-name="artikel">
              <text:p text:style-name="artikel_kop_titel"><text:span text:style-name="artikel_kop_label">Artikel</text:span> <text:span text:style-name="artikel_kop_nr">17</text:span> – Bevoegdheden systeembeheer </text:p>
              <text:list text:style-name="id1-3-2-2-4-4-2">
                <text:list-item text:style-override="id1-3-2-2-4-4-2">
                  <text:number>1.</text:number>
                  <text:p text:style-name="al">De systeembeheerder is bevoegd:</text:p>
                  <text:list text:style-name="id1-3-2-2-4-4-2-3">
                    <text:list-item text:style-override="id1-3-2-2-4-4-2-3-1">
                      <text:number>a.</text:number>
                      <text:p text:style-name="al">direct maatregelen te treffen als de continuïteit van het toepassingssysteem of de daarin opgeslagen gegevens acuut in het geding is;</text:p>
                    </text:list-item>
                    <text:list-item text:style-override="id1-3-2-2-4-4-2-3-2">
                      <text:number>b.</text:number>
                      <text:p text:style-name="al">aanwijzingen te geven over:</text:p>
                      <text:list text:style-name="id1-3-2-2-4-4-2-3-2-3">
                        <text:list-item text:style-override="id1-3-2-2-4-4-2-3-2-3-1">
                          <text:number>-</text:number>
                          <text:p text:style-name="al">het beheer van het toepassingssysteem;</text:p>
                        </text:list-item>
                        <text:list-item text:style-override="id1-3-2-2-4-4-2-3-2-3-2">
                          <text:number>-</text:number>
                          <text:p text:style-name="al">het beheer van de bestanden;</text:p>
                        </text:list-item>
                        <text:list-item text:style-override="id1-3-2-2-4-4-2-3-2-3-3">
                          <text:number>-</text:number>
                          <text:p text:style-name="al">het uitvoeren van reconstructiewerkzaamheden.</text:p>
                        </text:list-item>
                      </text:list>
                    </text:list-item>
                  </text:list>
                </text:list-item>
                <text:list-item text:style-override="id1-3-2-2-4-4-3">
                  <text:number>2.</text:number>
                  <text:p text:style-name="al">Indien maatregelen als bedoeld onder 1.a. getroffen worden rapporteert de systeembeheerd direct of achteraf aan de informatiebeheerder.</text:p>
                </text:list-item>
              </text:list>
            </text:section>
            <text:p text:style-name="hoofdstuk_bottom"/>
          </text:section>
          <text:section text:name="hoofdstuk_id1-3-2-2-5" text:style-name="hoofdstuk">
            <text:p text:style-name="hoofdstuk_kop"><text:span text:style-name="label">Hoofdstuk</text:span> <text:span text:style-name="nr">5</text:span> – Het applicatiebeheer </text:p>
            <text:section text:name="artikel_id1-3-2-2-5-2" text:style-name="artikel">
              <text:p text:style-name="artikel_kop_titel"><text:span text:style-name="artikel_kop_label">Artikel</text:span> <text:span text:style-name="artikel_kop_nr">18</text:span> – Verantwoordelijkheden applicatiebeheerder</text:p>
              <text:p text:style-name="al">De applicatiebeheerder is verantwoordelijk voor:</text:p>
              <text:list text:style-name="id1-3-2-2-5-2-3">
                <text:list-item text:style-override="id1-3-2-2-5-2-3-1">
                  <text:number>a.</text:number>
                  <text:p text:style-name="al">de ondersteuning bij het gebruik van het toepassingssysteem;</text:p>
                </text:list-item>
                <text:list-item text:style-override="id1-3-2-2-5-2-3-2">
                  <text:number>b.</text:number>
                  <text:p text:style-name="al">het tijdig opschonen van de relevante bestanden in de database;</text:p>
                </text:list-item>
                <text:list-item text:style-override="id1-3-2-2-5-2-3-3">
                  <text:number>c.</text:number>
                  <text:p text:style-name="al">het beheer van de verschillende tabellen;</text:p>
                </text:list-item>
                <text:list-item text:style-override="id1-3-2-2-5-2-3-4">
                  <text:number>d.</text:number>
                  <text:p text:style-name="al">het beheer van de gebruikersdocumentatie;</text:p>
                </text:list-item>
                <text:list-item text:style-override="id1-3-2-2-5-2-3-5">
                  <text:number>e.</text:number>
                  <text:p text:style-name="al">de uitvoering en naleving van voorgeschreven procedures uit het Plan Informatiebeveiliging;</text:p>
                </text:list-item>
                <text:list-item text:style-override="id1-3-2-2-5-2-3-6">
                  <text:number>f.</text:number>
                  <text:p text:style-name="al">de gehele of gedeeltelijke uitvoering van de uitwijkprocessen zoals beschreven in het Plan Informatiebeveiliging. </text:p>
                </text:list-item>
              </text:list>
            </text:section>
            <text:section text:name="artikel_id1-3-2-2-5-3" text:style-name="artikel">
              <text:p text:style-name="artikel_kop_titel"><text:span text:style-name="artikel_kop_label">Artikel</text:span> <text:span text:style-name="artikel_kop_nr">19</text:span> – Verplichtingen applicatiebeheerder </text:p>
              <text:p text:style-name="al">De applicatiebeheerder voorziet in:</text:p>
              <text:list text:style-name="id1-3-2-2-5-3-3">
                <text:list-item text:style-override="id1-3-2-2-5-3-3-1">
                  <text:number>a.</text:number>
                  <text:p text:style-name="al">de communicatie bij storingen in hard- en software;</text:p>
                </text:list-item>
                <text:list-item text:style-override="id1-3-2-2-5-3-3-2">
                  <text:number>b.</text:number>
                  <text:p text:style-name="al">een logboek waarin bijzondere gebeurtenissen worden bijgehouden;</text:p>
                </text:list-item>
                <text:list-item text:style-override="id1-3-2-2-5-3-3-3">
                  <text:number>c.</text:number>
                  <text:p text:style-name="al">de toekenning van de autorisatieniveaus voor actualiseringen aan de gegevensbeheerder, de gegevensverwerkers en de applicatiebeheerder op grond van een besluit van de informatiebeheerder;</text:p>
                </text:list-item>
                <text:list-item text:style-override="id1-3-2-2-5-3-3-4">
                  <text:number>d.</text:number>
                  <text:p text:style-name="al">de bijhouding van een dossier van de autorisaties die door de informatiebeheerder zijn toegekend;</text:p>
                </text:list-item>
                <text:list-item text:style-override="id1-3-2-2-5-3-3-5">
                  <text:number>e.</text:number>
                  <text:p text:style-name="al">het testen en evalueren van nieuwe versies van het toepassingssysteem alsmede het testen en evalueren van nieuwe apparatuur;</text:p>
                </text:list-item>
                <text:list-item text:style-override="id1-3-2-2-5-3-3-6">
                  <text:number>f.</text:number>
                  <text:p text:style-name="al">de beoordeling van de gevolgen van de installatie van nieuwe of gewijzigde versies van het toepassingssysteem;</text:p>
                </text:list-item>
                <text:list-item text:style-override="id1-3-2-2-5-3-3-7">
                  <text:number>g.</text:number>
                  <text:p text:style-name="al">het oplossen van problemen en klachten die bij het gebruik van het toepassingssysteem ontstaan eventueel in samenwerking met systeembeheer of een derde;</text:p>
                </text:list-item>
                <text:list-item text:style-override="id1-3-2-2-5-3-3-8">
                  <text:number>h.</text:number>
                  <text:p text:style-name="al">de coördinatie van de werkzaamheden in geval van uitwijk, in overleg en samenwerking met systeembeheer;</text:p>
                </text:list-item>
                <text:list-item text:style-override="id1-3-2-2-5-3-3-9">
                  <text:number>i.</text:number>
                  <text:p text:style-name="al">afhandeling van verzoeken om managementgegevens;</text:p>
                </text:list-item>
                <text:list-item text:style-override="id1-3-2-2-5-3-3-10">
                  <text:number>j.</text:number>
                  <text:p text:style-name="al">deelname aan het overleg als bedoeld in artikel 5 onder e. alsmede het externe gebruikersoverleg.</text:p>
                </text:list-item>
              </text:list>
            </text:section>
            <text:section text:name="artikel_id1-3-2-2-5-4" text:style-name="artikel">
              <text:p text:style-name="artikel_kop_titel"><text:span text:style-name="artikel_kop_label">Artikel</text:span> <text:span text:style-name="artikel_kop_nr">20</text:span> – Bevoegdheden applicatiebeheerder </text:p>
              <text:p text:style-name="al">De applicatiebeheerder is bevoegd:</text:p>
              <text:list text:style-name="id1-3-2-2-5-4-3">
                <text:list-item text:style-override="id1-3-2-2-5-4-3-1">
                  <text:number>a.</text:number>
                  <text:p text:style-name="al">gegevensverwerkers en andere medewerkers van externe afdelingen of diensten die direct toegang tot de basisregistratie hebben aanwijzingen te geven over het gebruik van het toepassingssysteem;</text:p>
                </text:list-item>
                <text:list-item text:style-override="id1-3-2-2-5-4-3-2">
                  <text:number>b.</text:number>
                  <text:p text:style-name="al">over het gebruik van de basisregistratie gedragsregels op te stellen. </text:p>
                </text:list-item>
              </text:list>
            </text:section>
            <text:p text:style-name="hoofdstuk_bottom"/>
          </text:section>
          <text:section text:name="hoofdstuk_id1-3-2-2-6" text:style-name="hoofdstuk">
            <text:p text:style-name="hoofdstuk_kop"><text:span text:style-name="label">Hoofdstuk</text:span> <text:span text:style-name="nr">6</text:span> – Het privacybeheer</text:p>
            <text:section text:name="artikel_id1-3-2-2-6-2" text:style-name="artikel">
              <text:p text:style-name="artikel_kop_titel"><text:span text:style-name="artikel_kop_label">Artikel</text:span> <text:span text:style-name="artikel_kop_nr">21</text:span> – Verantwoordelijkheden privacy-beheerder </text:p>
              <text:p text:style-name="al">De privacy-beheerder is verantwoordelijk voor:</text:p>
              <text:list text:style-name="id1-3-2-2-6-2-3">
                <text:list-item text:style-override="id1-3-2-2-6-2-3-1">
                  <text:number>a.</text:number>
                  <text:p text:style-name="al">de advisering over de inhoudelijke afhandeling van verzoeken als bedoeld in artikel 8 onder b. c. en d. van deze regeling;</text:p>
                </text:list-item>
                <text:list-item text:style-override="id1-3-2-2-6-2-3-2">
                  <text:number>b.</text:number>
                  <text:p text:style-name="al">het dagelijks toezicht op het de naleving van de privacy-voorschriften in relatie tot het gebruik van gegevens uit de basisregistratie op grond van de Wet basisregistratie personen en de Algemene Verordening Gegevensbescherming. </text:p>
                </text:list-item>
              </text:list>
            </text:section>
            <text:section text:name="artikel_id1-3-2-2-6-3" text:style-name="artikel">
              <text:p text:style-name="artikel_kop_titel"><text:span text:style-name="artikel_kop_label">Artikel</text:span> <text:span text:style-name="artikel_kop_nr">22</text:span> – Adviesfunctie privacy-beheerder </text:p>
              <text:p text:style-name="al">De privacybeheerder adviseert in het kader van de wet BRP over:</text:p>
              <text:list text:style-name="id1-3-2-2-6-3-3">
                <text:list-item text:style-override="id1-3-2-2-6-3-3-1">
                  <text:number>a.</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6-3-3-2">
                  <text:number>b.</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6-3-3-3">
                  <text:number>c.</text:number>
                  <text:p text:style-name="al">de afhandeling van verzoeken ingevolge de artikelen 17 en 21 van de Algemene Verordening Gegevensbescherming;</text:p>
                </text:list-item>
                <text:list-item text:style-override="id1-3-2-2-6-3-3-4">
                  <text:number>d.</text:number>
                  <text:p text:style-name="al">de kennisgeving ingevolge artikel 19 van de Algemene Verordening Gegevensbescherming;</text:p>
                </text:list-item>
                <text:list-item text:style-override="id1-3-2-2-6-3-3-5">
                  <text:number>e.</text:number>
                  <text:p text:style-name="al">de afhandeling van verzoeken om inzage in verstrekkingen uit de Basisregistratie personen aan overheidsorganen en derden. </text:p>
                </text:list-item>
              </text:list>
            </text:section>
            <text:section text:name="artikel_id1-3-2-2-6-4" text:style-name="artikel">
              <text:p text:style-name="artikel_kop_titel"><text:span text:style-name="artikel_kop_label">Artikel</text:span> <text:span text:style-name="artikel_kop_nr">23</text:span> – Bevoegdheden privacy-beheerder</text:p>
              <text:p text:style-name="al">De privacy-beheerder is bevoegd:</text:p>
              <text:list text:style-name="id1-3-2-2-6-4-3">
                <text:list-item text:style-override="id1-3-2-2-6-4-3-1">
                  <text:number>a.</text:number>
                  <text:p text:style-name="al">op grond van het in artikel 21 onder b. bedoelde toezicht, alle gebruikers van de basisregistratie aanwijzingen te geven;</text:p>
                </text:list-item>
                <text:list-item text:style-override="id1-3-2-2-6-4-3-2">
                  <text:number>b.</text:number>
                  <text:p text:style-name="al">Ongevraagd advies uit te brengen over alle procedures en producten betrekking hebbende op de basisregistratie, waarbij de persoonlijke levenssfeer in het geding is.</text:p>
                </text:list-item>
              </text:list>
            </text:section>
            <text:section text:name="artikel_id1-3-2-2-6-5" text:style-name="artikel">
              <text:p text:style-name="artikel_kop_titel"><text:span text:style-name="artikel_kop_label">Artikel</text:span> <text:span text:style-name="artikel_kop_nr">24</text:span> – Betrokkenheid bezwaarschriftenprocedures </text:p>
              <text:p text:style-name="al">De privacy-beheerder is betrokken bij alle bezwaarschriftenprocedures die voortvloeien uit genomen beslissingen op grond van de Wet en de daarbij behorende regelingen 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 De gegevensverwerking </text:p>
            <text:section text:name="artikel_id1-3-2-2-7-2" text:style-name="artikel">
              <text:p text:style-name="artikel_kop_titel"><text:span text:style-name="artikel_kop_label">Artikel</text:span> <text:span text:style-name="artikel_kop_nr">25</text:span> – Verplichtingen gegevensverwerkers </text:p>
              <text:p text:style-name="al">De gegevensverwerkers voorzien in:</text:p>
              <text:list text:style-name="id1-3-2-2-7-2-3">
                <text:list-item text:style-override="id1-3-2-2-7-2-3-1">
                  <text:number>a.</text:number>
                  <text:p text:style-name="al">het verwerken van de gegevens in de basisregistratie overeenkomstig de voorschriften van de krachtens de wet voorgeschreven systeembeschrijving (Logisch Ontwerp) en de Handleiding Uitvoeringsprocedures (HUP), voor zover daartoe door de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aan de ha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e uit de inkomende netwerkverslagen;</text:p>
                </text:list-item>
                <text:list-item text:style-override="id1-3-2-2-7-2-3-7">
                  <text:number>g.</text:number>
                  <text:p text:style-name="al">de boordeling van de juistheid en originaliteit van de overeenkomstig het bepaalde in artikel 2.8 van de Wet overgelegde brondocumenten en toetsing van de mogelijkheid tot ontlening van gegevens daarvan;</text:p>
                </text:list-item>
                <text:list-item text:style-override="id1-3-2-2-7-2-3-8">
                  <text:number>h.</text:number>
                  <text:p text:style-name="al">de dagelijkse controle van de in de basisregistratie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bij zowel een binnengemeentelijke verhuizing als bij opname in de basisregistratie;</text:p>
                    </text:list-item>
                  </text:list>
                </text:list-item>
                <text:list-item text:style-override="id1-3-2-2-7-2-3-10">
                  <text:number>j.</text:number>
                  <text:p text:style-name="al">de toezending van de complete persoonslijst aan de ingeschrevene bij opname in de basisregistratie;</text:p>
                </text:list-item>
                <text:list-item text:style-override="id1-3-2-2-7-2-3-11">
                  <text:number>k.</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7-2-3-12">
                  <text:number>l.</text:number>
                  <text:p text:style-name="al">in het kader van de BRP de afhandeling van verzoeken ingevolge de artikelen 17 en 21 van de Algemene Verordening Gegevensbescherming;</text:p>
                </text:list-item>
                <text:list-item text:style-override="id1-3-2-2-7-2-3-13">
                  <text:number>m.</text:number>
                  <text:p text:style-name="al">de kennisgeving gerelateerd aan de BRP ingevolge artikel 19 van de Algemene Verordening Gegevensbescherming;</text:p>
                </text:list-item>
                <text:list-item text:style-override="id1-3-2-2-7-2-3-14">
                  <text:number>n.</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7-2-3-15">
                  <text:number>o.</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26</text:span> – Beslissingsbevoegdheid gegevensverwerkers </text:p>
              <text:p text:style-name="al">De gegevensverwerkers:</text:p>
              <text:list text:style-name="id1-3-2-2-7-3-3">
                <text:list-item text:style-override="id1-3-2-2-7-3-3-1">
                  <text:number>a.</text:number>
                  <text:p text:style-name="al"> beslissen op aangiften en verzoekschriften die op grond van de Wet worden gedaan met inachtneming van het bepaalde in artikel 22 en voor zover hierin niet op een andere wijze is voorzien;</text:p>
                </text:list-item>
                <text:list-item text:style-override="id1-3-2-2-7-3-3-2">
                  <text:number>b.</text:number>
                  <text:p text:style-name="al"> beslissen over het verwerken van resultaten van onderzoeken die zijn ingesteld naar aanleiding van een (terug)melding van een overheidsorgaan of andere gebruiker;</text:p>
                </text:list-item>
                <text:list-item text:style-override="id1-3-2-2-7-3-3-3">
                  <text:number>c.</text:number>
                  <text:p text:style-name="al">stellen de (terug)melder in kennis van de beslissing als bedoeld onder b.</text:p>
                </text:list-item>
              </text:list>
            </text:section>
            <text:p text:style-name="hoofdstuk_bottom"/>
          </text:section>
          <text:section text:name="hoofdstuk_id1-3-2-2-8" text:style-name="hoofdstuk">
            <text:p text:style-name="hoofdstuk_kop"><text:span text:style-name="label">Hoofdstuk</text:span> <text:span text:style-name="nr">8</text:span>  – De toezichthouder </text:p>
            <text:section text:name="artikel_id1-3-2-2-8-2" text:style-name="artikel">
              <text:p text:style-name="artikel_kop_titel"><text:span text:style-name="artikel_kop_label">Artikel</text:span> <text:span text:style-name="artikel_kop_nr">27</text:span> – Verantwoordelijkheden toezichthouder </text:p>
              <text:list text:style-name="id1-3-2-2-8-2-2">
                <text:list-item text:style-override="id1-3-2-2-8-2-2">
                  <text:number>1.</text:number>
                  <text:p text:style-name="al">De toezichthouder als bedoeld in artikel 4.2 van de Wet is verantwoordelijk voor het toezicht op de naleving van de verplichtingen van de burger ingevolge hoofdstuk 2, afdeling 1, paragraaf 5 van de Wet.</text:p>
                </text:list-item>
                <text:list-item text:style-override="id1-3-2-2-8-2-3">
                  <text:number>2.</text:number>
                  <text:p text:style-name="al">De toezichthouder controleert of de burger voldoet aan zijn verplichtingen met betrekking tot inschrijving (artikel 2.38), adreswijziging (2.39), rechtmatig gebruik van een briefadres (2.40 t/m 2.42), vertrek uit Nederland (2.43), de verstrekking van alle inlichtingen die nodig zijn voor de bijhouding van de basisregistratie. </text:p>
                </text:list-item>
                <text:list-item text:style-override="id1-3-2-2-8-2-4">
                  <text:number>3.</text:number>
                  <text:p text:style-name="al">De toezichthouder ziet erop toe, dat indien de burger niet zelf aan zijn verplichtingen voldoet of kan voldoen, de verplichtingen worden vervuld door degene die daartoe op grond van het bepaalde in de artikelen 2.49 en 2.50 van de Wet bevoegd is.</text:p>
                </text:list-item>
              </text:list>
            </text:section>
            <text:section text:name="artikel_id1-3-2-2-8-3" text:style-name="artikel">
              <text:p text:style-name="artikel_kop_titel"><text:span text:style-name="artikel_kop_label">Artikel</text:span> <text:span text:style-name="artikel_kop_nr">28</text:span> – Verplichtingen toezichthouder</text:p>
              <text:list text:style-name="id1-3-2-2-8-3-2">
                <text:list-item text:style-override="id1-3-2-2-8-3-2">
                  <text:number>1.</text:number>
                  <text:p text:style-name="al">De toezichthouder voert zijn werkzaamheden uit in samenspraak met de gegevensverwerker;</text:p>
                </text:list-item>
                <text:list-item text:style-override="id1-3-2-2-8-3-3">
                  <text:number>2.</text:number>
                  <text:p text:style-name="al">De toezichthouder legt het resultaat van zijn werkzaamheden vast in een onderzoeksrapportage en draagt zorg voor dossiervorming. </text:p>
                </text:list-item>
              </text:list>
            </text:section>
            <text:section text:name="artikel_id1-3-2-2-8-4" text:style-name="artikel">
              <text:p text:style-name="artikel_kop_titel"><text:span text:style-name="artikel_kop_label">Artikel</text:span> <text:span text:style-name="artikel_kop_nr">29</text:span> – Bevoegdheden toezichthouder </text:p>
              <text:list text:style-name="id1-3-2-2-8-4-2">
                <text:list-item text:style-override="id1-3-2-2-8-4-2">
                  <text:number>1.</text:number>
                  <text:p text:style-name="al">De toezichthouder ontleent de in de in lid 2 van dit artikel genoemde bevoegdheden aan het bepaalde in Hoofdstuk 5 van de Algemene wet bestuursrecht.</text:p>
                </text:list-item>
                <text:list-item text:style-override="id1-3-2-2-8-4-3">
                  <text:number>2.</text:number>
                  <text:p text:style-name="al">De toezichthouder is in verband met de uitvoering van de hem opgedragen taken bevoegd:</text:p>
                  <text:list text:style-name="id1-3-2-2-8-4-3-3">
                    <text:list-item text:style-override="id1-3-2-2-8-4-3-3-1">
                      <text:number>a.</text:number>
                      <text:p text:style-name="al">een woning of andere plaats te betreden, apparatuur (laptop, fotocamera, etc.) mee te nemen;</text:p>
                    </text:list-item>
                    <text:list-item text:style-override="id1-3-2-2-8-4-3-3-2">
                      <text:number>b.</text:number>
                      <text:p text:style-name="al">zich indien nodig, toegang te verschaffen met behulp van de sterke arm;</text:p>
                    </text:list-item>
                    <text:list-item text:style-override="id1-3-2-2-8-4-3-3-3">
                      <text:number>c.</text:number>
                      <text:p text:style-name="al">zich te doen vergezellen door personen die door hem zijn aangewezen;</text:p>
                    </text:list-item>
                    <text:list-item text:style-override="id1-3-2-2-8-4-3-3-4">
                      <text:number>d.</text:number>
                      <text:p text:style-name="al">alle benodigde inlichtingen te vorderen;</text:p>
                    </text:list-item>
                    <text:list-item text:style-override="id1-3-2-2-8-4-3-3-5">
                      <text:number>e.</text:number>
                      <text:p text:style-name="al">inzage in het identiteitsbewijs te vorderen;</text:p>
                    </text:list-item>
                    <text:list-item text:style-override="id1-3-2-2-8-4-3-3-6">
                      <text:number>f.</text:number>
                      <text:p text:style-name="al">zakelijke gegevens te vorderen, kopieën te maken en/of documenten mee te nemen;</text:p>
                    </text:list-item>
                    <text:list-item text:style-override="id1-3-2-2-8-4-3-3-7">
                      <text:number>g.</text:number>
                      <text:p text:style-name="al">onderzoek te doen;</text:p>
                    </text:list-item>
                    <text:list-item text:style-override="id1-3-2-2-8-4-3-3-8">
                      <text:number>h.</text:number>
                      <text:p text:style-name="al">rapport op te maken van een geconstateerde overtreding van de bepalingen de Wet.</text:p>
                    </text:list-item>
                  </text:list>
                </text:list-item>
                <text:list-item text:style-override="id1-3-2-2-8-4-4">
                  <text:number>3.</text:number>
                  <text:p text:style-name="al">De toezichthouder is niet bevoegd een woning zonder toestemming van de bewoner te betreden.</text:p>
                </text:list-item>
              </text:list>
            </text:section>
            <text:p text:style-name="hoofdstuk_bottom"/>
          </text:section>
          <text:section text:name="hoofdstuk_id1-3-2-2-9" text:style-name="hoofdstuk">
            <text:p text:style-name="hoofdstuk_kop"><text:span text:style-name="label">Hoofdstuk</text:span> <text:span text:style-name="nr">9</text:span> – Het beveiligingsbeheer</text:p>
            <text:section text:name="artikel_id1-3-2-2-9-2" text:style-name="artikel">
              <text:p text:style-name="artikel_kop_titel"><text:span text:style-name="artikel_kop_label">Artikel</text:span> <text:span text:style-name="artikel_kop_nr">30</text:span> – Verantwoordelijkheden beveiligingsbeheerder</text:p>
              <text:list text:style-name="id1-3-2-2-9-2-2">
                <text:list-item text:style-override="id1-3-2-2-9-2-2">
                  <text:number>1.</text:number>
                  <text:p text:style-name="al">De beveiligingsbeheerder is verantwoordelijk voor de inrichting, organisatie en uitvoering van het informatiebeveiligingsbeleid op het gebied van de persoonsinformatievoorziening.</text:p>
                </text:list-item>
                <text:list-item text:style-override="id1-3-2-2-9-2-3">
                  <text:number>2.</text:number>
                  <text:p text:style-name="al">De beveiligingsbeheerder is in het bijzonder verantwoordelijk voor de opstelling en uitvoering van het Plan informatiebeveiliging voor de gemeentelijke voorzieningen waarmee uitvoering wordt gegeven aan de bepalingen van de Wet. Die verantwoordelijkheid strekt zich tevens uit over de beveiliging van het gegevensmagazijn (DDS).</text:p>
                </text:list-item>
                <text:list-item text:style-override="id1-3-2-2-9-2-4">
                  <text:number>3.</text:number>
                  <text:p text:style-name="al">De beveiligingsbeheerder ondersteunt en adviseert de informatiebeheerder op het gebied van informatiebeveiliging op zodanige wijze, dat de informatiebeheerder diens verantwoordelijkheid op grond van deze Regeling op deugdelijke wijze kan invullen en uitvoeren.</text:p>
                </text:list-item>
                <text:list-item text:style-override="id1-3-2-2-9-2-5">
                  <text:number>4.</text:number>
                  <text:p text:style-name="al">De beveiligingsbeheerder coördineert de uitvoering van de beveiligingsmaatregelen die zijn vastgelegd in het Plan Informatiebeveiliging.</text:p>
                </text:list-item>
              </text:list>
            </text:section>
            <text:section text:name="artikel_id1-3-2-2-9-3" text:style-name="artikel">
              <text:p text:style-name="artikel_kop_titel"><text:span text:style-name="artikel_kop_label">Artikel</text:span> <text:span text:style-name="artikel_kop_nr">31</text:span> – Verplichtingen beveiligingsbeheerder </text:p>
              <text:p text:style-name="al">De beveiligingsbeheerder:</text:p>
              <text:list text:style-name="id1-3-2-2-9-3-3">
                <text:list-item text:style-override="id1-3-2-2-9-3-3-1">
                  <text:number>a.</text:number>
                  <text:p text:style-name="al">onderkent en reageert op incidenten en adviseert over maatregelen die nodig zijn om de gevolgen van een incident te beperken dan wel herhaling te voorkomen;</text:p>
                </text:list-item>
                <text:list-item text:style-override="id1-3-2-2-9-3-3-2">
                  <text:number>b.</text:number>
                  <text:p text:style-name="al">stelt passende normen en controlemaatregelen op;</text:p>
                </text:list-item>
                <text:list-item text:style-override="id1-3-2-2-9-3-3-3">
                  <text:number>c.</text:number>
                  <text:p text:style-name="al">implementeert beveiligingsmaatregelen;</text:p>
                </text:list-item>
                <text:list-item text:style-override="id1-3-2-2-9-3-3-4">
                  <text:number>d.</text:number>
                  <text:p text:style-name="al">coördineert en handhaaft de uitvoering van de maatregelen als bedoeld onder c;</text:p>
                </text:list-item>
                <text:list-item text:style-override="id1-3-2-2-9-3-3-5">
                  <text:number>e.</text:number>
                  <text:p text:style-name="al">fungeert als aanspreekpunt op het gebied van informatiebeveiliging en bevordert het beveiligingsbewustzijn bij medewerkers en management;</text:p>
                </text:list-item>
                <text:list-item text:style-override="id1-3-2-2-9-3-3-6">
                  <text:number>f.</text:number>
                  <text:p text:style-name="al">neemt deel aan het in artikel 5 onder e. genoemde overleg;</text:p>
                </text:list-item>
                <text:list-item text:style-override="id1-3-2-2-9-3-3-7">
                  <text:number>g.</text:number>
                  <text:p text:style-name="al">participeert in de ontwikkeling en formulering van het gemeentebrede informatiebeveiligingsbeleid;</text:p>
                </text:list-item>
                <text:list-item text:style-override="id1-3-2-2-9-3-3-8">
                  <text:number>h.</text:number>
                  <text:p text:style-name="al">rapporteert jaarlijks over de informatieveiligheid aan de informatiebeheerder en verzorgt de bijdragen aan de gemeentebrede managementrapportage over de informatieveiligheid met betrekking tot de persoonsinformatievoorziening.</text:p>
                </text:list-item>
              </text:list>
            </text:section>
            <text:section text:name="artikel_id1-3-2-2-9-4" text:style-name="artikel">
              <text:p text:style-name="artikel_kop_titel"><text:span text:style-name="artikel_kop_label">Artikel</text:span> <text:span text:style-name="artikel_kop_nr">32</text:span> – Bevoegdheden beveiligingsbeheerder </text:p>
              <text:p text:style-name="al">De beveiligingsbeheerder is bevoegd:</text:p>
              <text:list text:style-name="id1-3-2-2-9-4-3">
                <text:list-item text:style-override="id1-3-2-2-9-4-3-1">
                  <text:number>a.</text:number>
                  <text:p text:style-name="al">uit hoofde van het bepaalde in artikel 30 alle gebruikers van de basisregistratie aanwijzingen te geven;</text:p>
                </text:list-item>
                <text:list-item text:style-override="id1-3-2-2-9-4-3-2">
                  <text:number>b.</text:number>
                  <text:p text:style-name="al"> advies uit te brengen over alle procedures en producten betrekking hebbende op de basisregistratie betreffende, waarbij de beveiliging aan de orde is.</text:p>
                </text:list-item>
              </text:list>
            </text:section>
            <text:p text:style-name="hoofdstuk_bottom"/>
          </text:section>
          <text:section text:name="hoofdstuk_id1-3-2-2-10" text:style-name="hoofdstuk">
            <text:p text:style-name="hoofdstuk_kop"><text:span text:style-name="label">Hoofdstuk</text:span> <text:span text:style-name="nr">10</text:span> – Beveiligingsfunctionaris </text:p>
            <text:section text:name="artikel_id1-3-2-2-10-2" text:style-name="artikel">
              <text:p text:style-name="artikel_kop_titel"><text:span text:style-name="artikel_kop_label">Artikel</text:span> <text:span text:style-name="artikel_kop_nr">33</text:span> – Verantwoordelijkheden beveiligingsfunctionaris </text:p>
              <text:list text:style-name="id1-3-2-2-10-2-2">
                <text:list-item text:style-override="id1-3-2-2-10-2-2">
                  <text:number>1.</text:number>
                  <text:p text:style-name="al">De beveiligingsfunctionaris is verantwoordelijk voor het toezicht op de naleving van de beveiligingsmaatregelen en procedures zoals uitgewerkt in het Plan informatiebeveiliging en met inachtneming van de voor de gemeente vastgestelde baseline informatiebeveiliging overheid.</text:p>
                </text:list-item>
                <text:list-item text:style-override="id1-3-2-2-10-2-3">
                  <text:number>2.</text:number>
                  <text:p text:style-name="al">De beveiligingsfunctionaris informatiebeveiliging ziet erop toe, dat:</text:p>
                  <text:list text:style-name="id1-3-2-2-10-2-3-3">
                    <text:list-item text:style-override="id1-3-2-2-10-2-3-3-1">
                      <text:number>a.</text:number>
                      <text:p text:style-name="al">de beveiligingsvoorschriften die voortvloeien uit de Wet en het Plan informatiebeveiliging worden nageleefd;</text:p>
                    </text:list-item>
                    <text:list-item text:style-override="id1-3-2-2-10-2-3-3-2">
                      <text:number>b.</text:number>
                      <text:p text:style-name="al">de in deze Regeling opgenomen bepalingen worden nageleefd.</text:p>
                    </text:list-item>
                  </text:list>
                </text:list-item>
                <text:list-item text:style-override="id1-3-2-2-10-2-4">
                  <text:number>3.</text:number>
                  <text:p text:style-name="al">De beveiligingsfunctionaris voorziet in een jaarlijks verslag over de activiteiten op het gebied van het beveiligingsbeheer van de gemeentelijke voorziening.</text:p>
                </text:list-item>
              </text:list>
            </text:section>
            <text:section text:name="artikel_id1-3-2-2-10-3" text:style-name="artikel">
              <text:p text:style-name="artikel_kop_titel"><text:span text:style-name="artikel_kop_label">Artikel</text:span> <text:span text:style-name="artikel_kop_nr">34</text:span> – Bevoegdheden beveiligingsfunctionaris </text:p>
              <text:list text:style-name="id1-3-2-2-10-3-2">
                <text:list-item text:style-override="id1-3-2-2-10-3-2">
                  <text:number>1.</text:number>
                  <text:p text:style-name="al">De beveiligingsfunctionaris is bevoegd om aan het management van de afdelingen Bedrijfsvoering en Afdeling Ruimte, Belastingen en Gegevensbeheer dwingende adviezen te geven ten aanzien van de naleving van de beveiligingsvoorschriften die voortvloeien uit de Wet en het Plan Informatiebeveiliging;</text:p>
                </text:list-item>
                <text:list-item text:style-override="id1-3-2-2-10-3-3">
                  <text:number>2.</text:number>
                  <text:p text:style-name="al">De beveiligingsfunctionaris is bevoegd het College rechtstreeks te adviseren over beveiligingsaspecten die voortvloeien uit het Plan Informatiebeveiliging;</text:p>
                </text:list-item>
                <text:list-item text:style-override="id1-3-2-2-10-3-4">
                  <text:number>3.</text:number>
                  <text:p text:style-name="al">De beveiligingsfunctionaris voorziet in een jaarlijks verslag over de activiteiten inzake het beveiligingsbeheer van de gemeentelijke voorziening.</text:p>
                </text:list-item>
              </text:list>
            </text:section>
            <text:p text:style-name="hoofdstuk_bottom"/>
          </text:section>
          <text:section text:name="hoofdstuk_id1-3-2-2-11" text:style-name="hoofdstuk">
            <text:p text:style-name="hoofdstuk_kop"><text:span text:style-name="label">Hoofdstuk</text:span> <text:span text:style-name="nr">11</text:span> – Slotbepalingen </text:p>
            <text:section text:name="artikel_id1-3-2-2-11-2" text:style-name="artikel">
              <text:p text:style-name="artikel_kop_titel"><text:span text:style-name="artikel_kop_label">Artikel</text:span> <text:span text:style-name="artikel_kop_nr">35</text:span> – Reikwijdte regeling </text:p>
              <text:p text:style-name="al">De in deze Regeling opgenomen bepalingen gelden voor de gemeentelijke voorziening als bedoeld in artikel 1.2 juncto 1.4 van de Wet, voor de in de gemeentelijke voorziening genoemde aangehaakte gegevens en voor de in het gegevensmagazijn (DDS) opgeslagen basisgegevens, voor zover afkomstig uit de basisregistratie. </text:p>
            </text:section>
            <text:section text:name="artikel_id1-3-2-2-11-3" text:style-name="artikel">
              <text:p text:style-name="artikel_kop_titel"><text:span text:style-name="artikel_kop_label">Artikel</text:span> <text:span text:style-name="artikel_kop_nr">36</text:span> – Inwerkingtreding en citeertitel </text:p>
              <text:list text:style-name="id1-3-2-2-11-3-2">
                <text:list-item text:style-override="id1-3-2-2-11-3-2">
                  <text:number>1.</text:number>
                  <text:p text:style-name="al">Deze Regeling beheer en toezicht basisregistratie personen gemeente Pijnacker-Nootdorp 2024 met ingang van de in het tweede lid genoemde datum.</text:p>
                </text:list-item>
                <text:list-item text:style-override="id1-3-2-2-11-3-3">
                  <text:number>2.</text:number>
                  <text:p text:style-name="al">Deze regeling treedt in werking op de eerste dag na die waarop zij is bekend gemaakt.</text:p>
                </text:list-item>
                <text:list-item text:style-override="id1-3-2-2-11-3-4">
                  <text:number>3.</text:number>
                  <text:p text:style-name="al">Deze Regeling kan worden aangehaald als Regeling beheer en toezicht basisregistratie personen gemeente Pijnacker-Nootdorp 2024, kortweg: BRP-beheerregeling 2024.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3 april 2024.</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 beheer en toezicht Basisregistratie personen (BRP)</text:p>
          <text:p text:style-name="al"/>
          <text:p text:style-name="al">
          <text:span text:style-name="nadrukvet">1. Aanleiding</text:span>
        </text:p>
          <text:p text:style-name="al">Op 25 mei 2018 is de Algemene Verordening Gegevensbescherming in de hele Europese Unie van kracht gegaan. Daarmee is de oude Wet bescherming persoonsgegevens en alle daarop gebaseerde (lokale)regelingen van rechtswege komen te vervallen. </text:p>
          <text:p text:style-name="al"/>
          <text:p text:style-name="al">Ook is op 6 januari 2014 de Wet basisregistratie personen (Wet BRP) van kracht geworden. Daarmee zijn de oude Wet basisregistratie persoonsgegevens (Wet GBA) en alle daarop gebaseerde (lokale) regelingen van rechtswege komen te vervallen. Op grond van de nieuwe Wet BRP is de vaststelling van een beheerregeling niet meer verplicht. Vanwege de verantwoordelijkheid van het College zorg te dragen voor een gemeentelijke voorziening (vooralsnog het oude GBA-systeem), dat functioneert conform de regels die bij of krachtens de nieuwe Wet en het Logisch Ontwerp GBA zijn gegeven, wordt het niettemin noodzakelijk geacht het beheer van de gemeentelijke voorziening van de basisregistratie personen te regelen. In de Regeling Beheer en Toezicht BRP zijn daartoe de verplichtingen, de verantwoordelijkheden en bevoegdheden van alle bij (het beheer van) de basisregistratie betrokken personen vastgelegd.</text:p>
          <text:p text:style-name="al"/>
          <text:p text:style-name="al">
          <text:span text:style-name="nadrukvet">2. Belangrijkste wijzigingen</text:span>
        </text:p>
          <text:p text:style-name="al">Door wijziging van de onderliggende regelgeving is er niet alleen meer sprake van beheerrollen. De nieuwe Wet kent ook toezichthouders BRP (reeds door het College benoemd). Om die reden is de naam van de regeling gewijzigd van “Beheerregeling” in “Regeling beheer en toezicht”.</text:p>
          <text:p text:style-name="al"/>
          <text:p text:style-name="al">Het beveiligingsbeheer heeft onder de werking van de nieuwe Wet een iets andere inhoud gekregen. De inhoud van de rol van de beveiligingsfunctionaris had voorheen vooral betrekking op het uitoefenen van toezicht. Voor een adequate uitvoering van het beveiligingsbeheer en het beveiligingstoezicht is, mede gelet op de toekomstige aansluiting op de “Baseline Informatiebeveiliging overheid” (samenwerkingsverband Ministerie van BZK en VNG) er echter voor gekozen het beveiligingsbeheer- en het toezicht in deze Regeling te splitsen en apart te beschrijven.</text:p>
          <text:p text:style-name="al"/>
          <text:p text:style-name="al">Ook in Pijnacker-Nootdorp is het Datadistributiesysteem DDS voornamelijk in gebruik als het systeem voor (interne) distributie van gegevens uit de basisregistratie. Het beheer van dit gegevensmagazijn is functioneel ingevuld en ligt tot nu toe buiten de invloedsfeer van de informatiebeheerder. Dit kan leiden tot inconsistent beveiligings- en privacybeheer, er kunnen via het gegevensmagazijn immers persoonsgegevens worden verstrekt, terwijl daar op basis van de autorisatiebesluiten geen grond voor is. Het is daarom van belang, het beheer van de gemeentelijke voorziening van de basisregistratie en het beheer van de DDS in één hand te leggen. Deze Regeling beheer en toezicht BRP voorziet daarin. Hierdoor krijgt de informatiebeheerder ook zicht op de verstrekkingen die verlopen via koppelingen van het gegevensmagazijn en kunnen deze verstrekkingen door de privacybeheerder worden getoetst.</text:p>
          <text:p text:style-name="al"/>
          <text:p text:style-name="al">
          <text:span text:style-name="nadrukvet">Algemeen</text:span>
        </text:p>
          <text:p text:style-name="al">De basisregistratie personen (BRP) maakt deel uit van een stelsel van basisregistraties. Sinds 1 januari 2010 is de overheid bij de uitvoering van de (wettelijke) taken verplicht om de benodigde persoonsgegevens te betrekken uit de BRP. Dat geldt ook voor de gemeentelijke organisatie-onderdelen.</text:p>
          <text:p text:style-name="al"/>
          <text:p text:style-name="al">De BRP bestaat nu nog uit twee delen, een gemeentelijk deel en een centraal (landelijk) deel, de GBA-V. In de nabije toekomst zal de persoonsadministratie in zijn geheel centraal worden belegd en worden gemeenten “slechts” toeleverancier en gebruiker van persoonsgegevens. Op dit moment is er echter nog een gemeentelijke voorziening, waarin de gegevens over de eigen inwoners worden geregistreerd en bijgehouden. Op grond van het bepaalde in artikel 4.15 van de Wet BRP is de gemeente bevoegd tot aan de overgang naar de centrale administratie voor de registratie en bijhouding van gegevens gebruik te maken van het huidige- het oude GBA-systeem, mits het aan de eisen van de nieuwe Wet en het daarop gebaseerde Logisch Ontwerp voldoet. Dat is het geval.</text:p>
          <text:p text:style-name="al"/>
          <text:p text:style-name="al">De Minister van BZK is verantwoordelijk voor de centrale voorziening. Deze voorziening gaat de persoonsgegevens bevatten van alle personen die in Nederland woonachtig zijn (ingezetenen) en van personen die niet in Nederland wonen maar wel een relatie hebben met de Nederlandse overheid (niet-ingezetenen). In deze Regeling wordt op de toekomst geanticipeerd.</text:p>
          <text:p text:style-name="al"/>
          <text:p text:style-name="al">Voor het gebruik van persoonsgegevens uit de gemeentelijke voorziening kunnen bij Verordening nadere regels worden gesteld. Het College heeft de Verordening basisregistratie personen vastgesteld. De verkrijging van gegevens uit de (centrale) basisregistratie is gebaseerd op een autorisatiebesluit van de Minister van BZK.</text:p>
          <text:p text:style-name="al"/>
          <text:p text:style-name="al">
          <text:span text:style-name="nadrukvet">Beheer en toezicht</text:span>
        </text:p>
          <text:p text:style-name="al"/>
          <text:p text:style-name="al">Uit het oogpunt van privacy, beveiligingsbeheer en toezicht is het wenselijk voor de gemeentelijke voorziening een aantal taken te benoemen en vast te leggen in een regeling waarin de hoofdlijnen op genoemde aspecten zijn vastgelegd. Daarnaast verplicht de wetgever het College via artikel 1.11 van de Wet zich te houden aan de nadere regels van de systeembeschrijving, het Logisch Ontwerp. Ingevolge hoofdstuk 8 van dit Logisch Ontwerp dient het College functionarissen aan te wijzen die een aantal beheertaken op het gebied van de gemeentelijke voorziening uitvoeren.</text:p>
          <text:p text:style-name="al"/>
          <text:p text:style-name="al">Formeel is de Regeling bedoeld voor gegevensverwerking in de gemeentelijke voorziening. Op de gegevens in het gegevensmagazijn (DDS) is de Algemene Verordening Gegevensbescherming van toepassing. Het is uit het oogpunt van eenheid in persoonsinformatievoorziening, privacybeleid en de beheersbaarheid van de informatiestromen ook de voor het gegevensmagazijn relevante beheeraspecten onder te brengen in de Regeling voor de gemeentelijke voorziening. Hierdoor ontstaat één duidelijke regeling voor zowel de gemeentelijke voorziening als voor het gegevensmagazijn.</text:p>
          <text:p text:style-name="al"/>
          <text:p text:style-name="al">
          <text:span text:style-name="nadrukvet">Verschillende rollen</text:span>
        </text:p>
          <text:p text:style-name="al"/>
          <text:p text:style-name="al">In deze Regeling zijn naast de beheerrollen, informatiebeheer, gegevensbeheer, applicatiebeheer, systeembeheer, beveiligingsbeheer en privacybeheer ook de verplichtingen, verantwoordelijkheden en verplichtingen van de gegevensverwerker, de toezichthouder en de beveiligingsfunctionaris informatiebeveiliging beschreven. De gegevensverwerkers verwerken uitsluitend de persoonsgegevens in de gemeentelijke voorziening. De inhoudelijke verantwoordelijkheid voor niet in Pijnacker-Nootdorp wonende personen ligt bij de beheerder van de gemeentelijke voorziening van de andere gemeente(n) dan wel bij de beheerder van de centrale voorziening, i.c. de Minister van BZK.</text:p>
          <text:p text:style-name="al"/>
          <text:p text:style-name="al">De verdeling van de verschillende rollen is mede afhankelijk van de inrichting van het informatie- en beveiligingsbeleid en de persoonsinformatiehuishouding van de gemeente. In Pijnacker-Nootdorp is zowel het beheer van de gemeentelijke voorziening als dat van het gegevensmagazijn belegd bij de afdeling Ruimte, Belastingen en Gegevensbeheer.</text:p>
          <text:p text:style-name="al"/>
          <text:p text:style-name="al">
          <text:span text:style-name="nadrukvet">Beveiligingsbeheer en beveiligingstoezicht</text:span>
        </text:p>
          <text:p text:style-name="al"/>
          <text:p text:style-name="al">Onder het regiem van de (Wet) GBA had het beveiligingsbeheer vooral betrekking op het uitoefenen van toezicht. Voor een correcte uitvoering van het beveiligingsbeheer en het beveiligingstoezicht en om te kunnen aansluiten op de toekomstige “Baseline Informatiebeveiliging overheid ”(BIO) is het noodzakelijk gebleken om de inhoud van het beheer en het toezicht te splitsen. In deze Regeling zijn dan ook aparte hoofdstukken opgenomen voor beveiligingsbeheer (Hoofdstuk 9) en beveiligingstoezicht (Hoofdstuk 10). </text:p>
          <text:p text:style-name="al"/>
          <text:p text:style-name="al">
          <text:span text:style-name="nadrukvet">Andere rol privacybeheerder</text:span>
        </text:p>
          <text:p text:style-name="al"/>
          <text:p text:style-name="al">De privacybeheerder adviseert de informatiebeheerder over alle privacyvraagstukken op het gebied van verwerking van persoonsgegevens waarvoor de informatiebeheerder verantwoordelijk is. Daarnaast adviseert de privacybeheerder eenieder die belast is met de dagelijkse uitvoering van de Wet basisregistratie personen en de Algemene Verordening Gegevensbescherming.</text:p>
          <text:p text:style-name="al"/>
          <text:p text:style-name="al">Onder het regiem van de nieuwe Wet is de taak van de privacybeheerder uitgebreider. De rol van de functionaris is meer toetsend en adviserend van aard geworden dan voorheen. De taken beperken zich niet tot de verwerking van persoonsgegevens in de gemeentelijke voorziening, ook verzoeken om gegevensverstrekking uit de gemeentelijke- of centrale voorziening dienen door de privacybeheerder te worden getoetst op doelbinding, rechtmatigheid, proportionaliteit en andere privacygevoelige aspecten. Daaronder valt ook advisering over de wijze van verstrekking van gegevens en over koppelingen tussen het gegevensmagazijn en de verschillende- in de organisatie gebruikte systemen. De privacybeheerder adviseert de informatiebeheerder, die moet beslissen op dergelijke verzoeken. </text:p>
          <text:p text:style-name="al"/>
          <text:p text:style-name="al">
          <text:span text:style-name="nadrukvet">Artikelsgewijze toelichting</text:span>
        </text:p>
          <text:p text:style-name="al"/>
          <text:p text:style-name="al">
          <text:span text:style-name="nadrukvet">Artikel 1 – Begripsbepalingen</text:span>
        </text:p>
          <text:p text:style-name="al"/>
          <text:p text:style-name="al">Voor zover mogelijk en van toepassing is aansluiting gezocht bij de begripsbepalingen uit de Wet basisregistratie personen, het Logisch Ontwerp BRP, de Algemene Verordening Gegevensbescherming en het Plan informatiebeveiliging GBA. De begripsbepalingen van genoemde regelingen zijn dan ook onverkort van toepassing.</text:p>
          <text:p text:style-name="al"/>
          <text:p text:style-name="al">
          <text:span text:style-name="nadrukvet">Artikelen 2 en 3 – Aanwijzing functionarissen</text:span>
        </text:p>
          <text:p text:style-name="al"/>
          <text:p text:style-name="al">In de Regeling worden aan iedere rol verplichtingen, verantwoordelijkheden en verplichtingen gekoppeld. Daarom is het van belang, dat voor iedere rol een functionaris wordt aangewezen. Het Hoofd van de afdeling Ruimte, Belastingen en Gegevensbeheer is beheerder van de gemeentelijke voorziening en daarmee algeheel verantwoordelijk voor een juist beheer. Als informatiebeheerder voorziet hij dan ook in de aanwijzing van het functioneel inhoudelijk beheer en het verstrekkingsbeheer van de gemeentelijke voorziening en het gegevensmagazijn, het datadistributiesysteem DDS. De informatiebeheerder is bronhouder en beheert vanuit die verantwoordelijkheid de inhoud en kwaliteit van de gegevens in de gemeentelijke voorziening. De informatiebeheerder stelt tevens de leveringsvoorwaarden (lees: privacy-voorwaarden) vast voor de gegevensverstrekking uit de basisregistratie. Voor het aanwijzen van functionarissen voor het technisch systeem- en beveiligingsbeheer is het Hoofd van de afdeling Bedrijfsvoering verantwoordelijk. In bijlage 1 bij deze Regeling is een overzicht van aanwijzing van de door de informatiebeheerder aangewezen functionarissen gevoegd.</text:p>
          <text:p text:style-name="al"/>
          <text:p text:style-name="al">
          <text:span text:style-name="nadrukvet">Artikelen 4 t/m 26 – Verplichtingen, verantwoordelijkheden en bevoegdheden </text:span>
        </text:p>
          <text:p text:style-name="al"/>
          <text:p text:style-name="al">In deze artikelen zijn de verplichtingen, verantwoordelijkheden en bevoegdheden van de verschillende functionarissen aangegeven. Het gaat hier om de informatiebeheerder, de gegevensbeheerder, de systeembeheerder, de applicatiebeheerder, de privacybeheerder en de gegevensverwerkers. De artikelen spreken voor zich en behoeven dan ook geen verdere toelichting.</text:p>
          <text:p text:style-name="al"/>
          <text:p text:style-name="al">
          <text:span text:style-name="nadrukvet">Artikel 27 t/m 29 – Toezichthouders</text:span>
        </text:p>
          <text:p text:style-name="al"/>
          <text:p text:style-name="al">Ingevolge het bepaalde in artikel 4.2 van de Wet basisregistratie personen wijst het College ambtenaren aan, die belast zijn met het toezicht op de naleving van de verplichtingen die de burger op grond van de Wet heeft. Deze toezichthouders hebben alle bevoegdheden als genoemd in hoofdstuk 5 van de Algemene wet bestuursrecht. Het betreft hier een nieuw instrument, dat naast de oplegging van een bestuurlijke boete moet bijdragen aan (verbetering van) de kwaliteit en betrouwbaarheid van de in de basisregistratie opgenomen gegevens. Omdat het hier een nieuw instrument betreft is Hoofdstuk 8 aan deze Regeling toegevoegd en is het belang van goed toezicht benadrukt, door de naam van de regeling te wijzigen van “Beheerregeling” in “Regeling beheer en toezicht BRP”.</text:p>
          <text:p text:style-name="al"/>
          <text:p text:style-name="al">
          <text:span text:style-name="nadrukvet">Artikel 30 t/m 34 – Beveiligingsbeheer en beveiligingsfunctionaris </text:span>
        </text:p>
          <text:p text:style-name="al"/>
          <text:p text:style-name="al">Zoals in deze toelichting onder “Algemeen” reeds aangegeven, heeft het beveiligingsbeheer onder de werking van de nieuwe Wet een iets andere inhoud gekregen. De inhoud van de rol van de beveiligingsfunctionaris had voorheen vooral betrekking op het uitoefenen van toezicht. Voor een adequate uitvoering van het beveiligingsbeheer en het beveiligingstoezicht is, mede gelet op de toekomstige aansluiting op de “Baseline Informatiebeveiliging overheid” (samenwerkingsverband Ministerie van BZK en VNG op het gebied van (persoons)informatiebeveiliging)) er echter voor gekozen het beveiligingsbeheer- en het toezicht in deze Regeling te splitsen en apart te beschrijven.</text:p>
          <text:p text:style-name="al"/>
          <text:p text:style-name="al">
          <text:span text:style-name="nadrukvet">Artikel 35 – Reikwijdte regeling</text:span>
        </text:p>
          <text:p text:style-name="al"/>
          <text:p text:style-name="al">Spreekt voor zich.</text:p>
          <text:p text:style-name="al"/>
          <text:p text:style-name="al">
          <text:span text:style-name="nadrukvet">Artikel 36 –Inwerkingtreding en citeertitel</text:span>
        </text:p>
          <text:p text:style-name="al"/>
          <text:p text:style-name="al">Spreekt voor zich.</text:p>
        </text:section>
        <text:section text:name="bijlage_id1-3-2-5" text:style-name="bijlage">
          <text:p text:style-name="bijlage_top"/>
          <text:p text:style-name="hoofdstuk_kop"><text:span text:style-name="label">Bijlage</text:span> <text:span text:style-name="nr">1:</text:span> Aanwijzing functionarissen in het kader van de Regeling Beheer en Toezicht BRP. </text:p>
          <text:list text:style-name="id1-3-2-5-2">
            <text:list-item text:style-override="id1-3-2-5-2-1">
              <text:number>1.</text:number>
              <text:p text:style-name="al">
              <text:span text:style-name="nadrukvet">Informatiebeheerder</text:span>
            </text:p>
            </text:list-item>
            <text:list-item text:style-override="id1-3-2-5-2-2">
              <text:number/>
              <text:p text:style-name="al">Ingevolge het bepaalde in artikel 2 lid 2 van de Regeling Beheer en Toezicht BRP fungeert het Hoofd van de afdeling Ruimte, Belastingen en Gegevensbeheer tot informatiebeheerder; </text:p>
            </text:list-item>
            <text:list-item text:style-override="id1-3-2-5-2-3">
              <text:number/>
              <text:p text:style-name="al"/>
            </text:list-item>
            <text:list-item text:style-override="id1-3-2-5-2-4">
              <text:number/>
              <text:p text:style-name="al">Tot <text:span text:style-name="nadrukvet">plaatsvervangend Informatiebeheerder</text:span> wordt aangewezen:</text:p>
            </text:list-item>
            <text:list-item text:style-override="id1-3-2-5-2-5">
              <text:number/>
              <text:p text:style-name="al">De teamleider van het team gegevensbeheer en belastingen van de afdeling RBG fungeert tevens als plaatsvervangende informatiebeheerder BRP;</text:p>
            </text:list-item>
            <text:list-item text:style-override="id1-3-2-5-2-6">
              <text:number>2.</text:number>
              <text:p text:style-name="al">
              <text:span text:style-name="nadrukvet">Gegevensbeheerder BRP</text:span>
            </text:p>
            </text:list-item>
            <text:list-item text:style-override="id1-3-2-5-2-7">
              <text:number/>
              <text:p text:style-name="al">Ingevolge het bepaalde in artikel 3 lid 2 onder a. van de Regeling Beheer en Toezicht BRP wijst de informatiebeheerder BRP de navolgende functionaris aan tot gegevensbeheerder BRP:</text:p>
            </text:list-item>
            <text:list-item text:style-override="id1-3-2-5-2-8">
              <text:number/>
              <text:p text:style-name="al">De gegevensbeheerder van de afdeling RBG, team gegevensbeheer en belastingen;</text:p>
            </text:list-item>
            <text:list-item text:style-override="id1-3-2-5-2-9">
              <text:number>3.</text:number>
              <text:p text:style-name="al">
              <text:span text:style-name="nadrukvet">Gegevensbeheer Datadistributiesysteem DDS (gegevensmagazijn)</text:span>
            </text:p>
            </text:list-item>
            <text:list-item text:style-override="id1-3-2-5-2-10">
              <text:number/>
              <text:p text:style-name="al">Ingevolge het bepaalde in artikel 3 lid 2 onder a. van de Regeling Beheer en Toezicht BRP wijst de informatiebeheerder BRP de navolgende functionaris aan tot gegevensbeheerder DDS; </text:p>
            </text:list-item>
            <text:list-item text:style-override="id1-3-2-5-2-11">
              <text:number/>
              <text:p text:style-name="al">De gegevensbeheer DDS wordt uitgevoerd door een externe partij</text:p>
            </text:list-item>
            <text:list-item text:style-override="id1-3-2-5-2-12">
              <text:number>4.</text:number>
              <text:p text:style-name="al">
              <text:span text:style-name="nadrukvet">Applicatiebeheerder BRP</text:span>
            </text:p>
            </text:list-item>
            <text:list-item text:style-override="id1-3-2-5-2-13">
              <text:number/>
              <text:p text:style-name="al">Ingevolge het bepaalde in artikel 3 lid 2 onder b. wijst de informatiebeheerder de navolgende functionaris aan tot applicatiebeheerder BRP: </text:p>
            </text:list-item>
            <text:list-item text:style-override="id1-3-2-5-2-14">
              <text:number/>
              <text:p text:style-name="al">De applicatiebeheerder van de afdeling Ruimte, Belastingen en Gegevensbeheer.</text:p>
            </text:list-item>
            <text:list-item text:style-override="id1-3-2-5-2-15">
              <text:number/>
              <text:p text:style-name="al">Tot Plaatsvervangende Applicatiebeheerder BRP wordt aangewezen: </text:p>
            </text:list-item>
            <text:list-item text:style-override="id1-3-2-5-2-16">
              <text:number/>
              <text:p text:style-name="al">De beleidsmedewerker van de afdeling RBG; </text:p>
            </text:list-item>
            <text:list-item text:style-override="id1-3-2-5-2-17">
              <text:number>5.</text:number>
              <text:p text:style-name="al">
              <text:span text:style-name="nadrukvet">Gegevensverwerkers BRP</text:span>
            </text:p>
            </text:list-item>
            <text:list-item text:style-override="id1-3-2-5-2-18">
              <text:number/>
              <text:p text:style-name="al">Ingevolge het bepaalde in artikel 3 lid 2 onder c. wijst de informatiebeheerder de navolgende functionarissen aan tot gegevensverwerkers BRP tevens belast met het berichtenverkeer:</text:p>
            </text:list-item>
            <text:list-item text:style-override="id1-3-2-5-2-19">
              <text:number/>
              <text:p text:style-name="al">-de BRP-gegevensbeheerder;</text:p>
            </text:list-item>
            <text:list-item text:style-override="id1-3-2-5-2-20">
              <text:number/>
              <text:p text:style-name="al">-de medewerkers van de afdeling Ruimte, Belastingen en Gegevensbeheer, team gegevensbeheer en belastingen belast met de bijhouding van de BRP</text:p>
            </text:list-item>
            <text:list-item text:style-override="id1-3-2-5-2-21">
              <text:number>6.</text:number>
              <text:p text:style-name="al">
              <text:span text:style-name="nadrukvet">Gegevensverwerkers m.u.v. berichtenverkeer</text:span>
            </text:p>
            </text:list-item>
            <text:list-item text:style-override="id1-3-2-5-2-22">
              <text:number/>
              <text:p text:style-name="al">Alle medewerk(st)ers van de afdeling Bedrijfsvoering.</text:p>
            </text:list-item>
            <text:list-item text:style-override="id1-3-2-5-2-23">
              <text:number>7.</text:number>
              <text:p text:style-name="al">
              <text:span text:style-name="nadrukvet">Afnemen verklaring artikel 2.8, lid 2 van de Wet BRP</text:span>
            </text:p>
            </text:list-item>
            <text:list-item text:style-override="id1-3-2-5-2-24">
              <text:number/>
              <text:p text:style-name="al">Bevoegd tot het afnemen van een verklaring onder ede als bedoeld in artikel 2.8 van de Wet basisregistratie personen zijn:</text:p>
              <text:list text:style-name="id1-3-2-5-2-24-3">
                <text:list-item text:style-override="id1-3-2-5-2-24-3-1">
                  <text:number>•</text:number>
                  <text:p text:style-name="al">De gegevensbeheerder BRP en diens plaatsvervanger;</text:p>
                </text:list-item>
                <text:list-item text:style-override="id1-3-2-5-2-24-3-2">
                  <text:number>•</text:number>
                  <text:p text:style-name="al">De toezichthouders BRP.</text:p>
                </text:list-item>
              </text:list>
            </text:list-item>
            <text:list-item text:style-override="id1-3-2-5-2-25">
              <text:number>8.</text:number>
              <text:p text:style-name="al">
              <text:span text:style-name="nadrukvet">Privacy-beheer</text:span>
            </text:p>
            </text:list-item>
            <text:list-item text:style-override="id1-3-2-5-2-26">
              <text:number/>
              <text:p text:style-name="al">Ingevolge het bepaalde in artikel 3 onder e. wijst de informatiebeheerder de navolgende functionaris aan tot privacy-beheerder: </text:p>
            </text:list-item>
            <text:list-item text:style-override="id1-3-2-5-2-27">
              <text:number/>
              <text:p text:style-name="al">de beleidsmedewerker afdeling Ruimte, Belastingen en Gegevensbeheer, team gegevensbeheer en belastingen.</text:p>
            </text:list-item>
            <text:list-item text:style-override="id1-3-2-5-2-28">
              <text:number/>
              <text:p text:style-name="al">Tot <text:span text:style-name="nadrukvet">Plaatsvervangende beveiligingsbeheerder BRP</text:span> wordt aangewezen: </text:p>
            </text:list-item>
            <text:list-item text:style-override="id1-3-2-5-2-29">
              <text:number/>
              <text:p text:style-name="al">De gegevensbeheerder BRP</text:p>
            </text:list-item>
            <text:list-item text:style-override="id1-3-2-5-2-30">
              <text:number>9.</text:number>
              <text:p text:style-name="al">
              <text:span text:style-name="nadrukvet">Beveiligingsbeheer</text:span>
            </text:p>
            </text:list-item>
            <text:list-item text:style-override="id1-3-2-5-2-31">
              <text:number/>
              <text:p text:style-name="al">De navolgende functionaris is aangewezen als beveiligingsbeheerder BRP:</text:p>
            </text:list-item>
            <text:list-item text:style-override="id1-3-2-5-2-32">
              <text:number/>
              <text:p text:style-name="al">De Adviseur Kwaliteit en dienstverlening bij de afdeling Ruimte, Belastingen en Gegevensbeheer, team gegevensbeheer en belastingen.</text:p>
            </text:list-item>
            <text:list-item text:style-override="id1-3-2-5-2-33">
              <text:number/>
              <text:p text:style-name="al">Tot <text:span text:style-name="nadrukvet">Plaatsvervangende beveiligingsbeheerder</text:span> BRP wordt aangewezen: </text:p>
            </text:list-item>
            <text:list-item text:style-override="id1-3-2-5-2-34">
              <text:number/>
              <text:p text:style-name="al">De gegevensbeheerder BRP </text:p>
            </text:list-item>
            <text:list-item text:style-override="id1-3-2-5-2-35">
              <text:number>10.</text:number>
              <text:p text:style-name="al">
              <text:span text:style-name="nadrukvet">Beveiligingsfunctionaris </text:span>
            </text:p>
            </text:list-item>
            <text:list-item text:style-override="id1-3-2-5-2-36">
              <text:number/>
              <text:p text:style-name="al">De navolgende functionaris is aangewezen als beveiligingsfunctionaris BRP:</text:p>
            </text:list-item>
            <text:list-item text:style-override="id1-3-2-5-2-37">
              <text:number/>
              <text:p text:style-name="al">De Adviseur Kwaliteit en dienstverlening bij de afdeling Ruimte, Belastingen en Gegevensbeheer </text:p>
              <text:p text:style-name="al">Tot <text:span text:style-name="nadrukvet">Plaatsvervangende beveiligingsfunctionaris </text:span>wordt aangewezen: </text:p>
            </text:list-item>
            <text:list-item text:style-override="id1-3-2-5-2-38">
              <text:number/>
              <text:p text:style-name="al">De beleidsmedewerker van de afdeling Ruimte, Belastingen en Gegevensbeheer, team gegevensbeheer en belastingen. </text:p>
            </text:list-item>
            <text:list-item text:style-override="id1-3-2-5-2-39">
              <text:number>11.</text:number>
              <text:p text:style-name="al">
              <text:span text:style-name="nadrukvet">Toezichthouders</text:span>
            </text:p>
            </text:list-item>
            <text:list-item text:style-override="id1-3-2-5-2-40">
              <text:number/>
              <text:p text:style-name="al">Het College heeft de navolgende functionarissen tot toezichthouder als bedoeld in artikel 4.2. van de Wet basisregistratie personen benoemd:</text:p>
              <text:list text:style-name="id1-3-2-5-2-40-3">
                <text:list-item text:style-override="id1-3-2-5-2-40-3-1">
                  <text:number>•</text:number>
                  <text:p text:style-name="al">de gegevensbeheerder BRP</text:p>
                </text:list-item>
                <text:list-item text:style-override="id1-3-2-5-2-40-3-2">
                  <text:number>•</text:number>
                  <text:p text:style-name="al">de gegevensbewerker belast met het uitvoeren van (adres)onderzoek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390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0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0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Wet basisregistratie personen]|[1.0:c:BWBR0033715&amp;g=2023-10-01</meta:user-defined>
    <meta:user-defined meta:name="OVERHEIDop.referentienummer">1495378/1346900</meta:user-defined>
    <meta:user-defined meta:name="DCTERMS.alternative">Regeling beheer en toezicht basisregistratie personen gemeente Pijnacker-Nootdorp 2024</meta:user-defined>
    <dc:language>nl</dc:language>
    <meta:user-defined meta:name="OVERHEIDop.locatietype/OVERHEIDop.gebiedsmarkering">Gemeente</meta:user-defined>
    <meta:user-defined meta:name="DC.title">Regeling beheer en toezicht Basisregistratie Personen gemeente Pijnacker-Nootdorp 2024</meta:user-defined>
    <meta:user-defined meta:name="DCTERMS.W3CDTF/DCTERMS.available">2024-05-03</meta:user-defined>
    <meta:user-defined meta:name="DCTERMS.W3CDTF/OVERHEIDop.jaargang">2024</meta:user-defined>
    <meta:user-defined meta:name="OVERHEIDop.publicationIssue">193903</meta:user-defined>
    <meta:user-defined meta:name="OVERHEIDop.betreftRegeling">CVDR719351_1</meta:user-defined>
    <meta:user-defined meta:name="OVERHEIDop.GmbID/DC.identifier">gmb-2024-193903</meta:user-defined>
    <meta:user-defined meta:name="xs:date/OVERHEIDop.startdatum">2024-05-04</meta:user-defined>
    <meta:user-defined meta:name="OVERHEIDop.versieInformatie"/>
  </office:meta>
</office:document-meta>
</file>